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MS Sans Serif1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374in"/>
    </style:style>
    <style:style style:name="co2" style:family="table-column">
      <style:table-column-properties fo:break-before="auto" style:column-width="1.5118in"/>
    </style:style>
    <style:style style:name="co3" style:family="table-column">
      <style:table-column-properties fo:break-before="auto" style:column-width="2.7965in"/>
    </style:style>
    <style:style style:name="co4" style:family="table-column">
      <style:table-column-properties fo:break-before="auto" style:column-width="2.6835in"/>
    </style:style>
    <style:style style:name="co5" style:family="table-column">
      <style:table-column-properties fo:break-before="auto" style:column-width="1.2346in"/>
    </style:style>
    <style:style style:name="co6" style:family="table-column">
      <style:table-column-properties fo:break-before="auto" style:column-width="0.8945in"/>
    </style:style>
    <style:style style:name="co7" style:family="table-column">
      <style:table-column-properties fo:break-before="auto" style:column-width="1.0075in"/>
    </style:style>
    <style:style style:name="co8" style:family="table-column">
      <style:table-column-properties fo:break-before="auto" style:column-width="0.8063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0.1457in" fo:break-before="auto" style:use-optimal-row-height="false"/>
    </style:style>
    <style:style style:name="ta1" style:family="table" style:master-page-name="PageStyle_5f_DIPENDENTI_20_ANNO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bold" style:font-size-asian="9pt" style:font-style-asian="normal" style:font-weight-asian="bold" style:font-name-complex="MS Sans Serif1" style:font-size-complex="9pt" style:font-style-complex="normal" style:font-weight-complex="bold"/>
    </style:style>
    <style:style style:name="ce2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ackground-color="transparent" fo:padding="0.028in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5" style:family="table-cell" style:parent-style-name="Default" style:data-style-name="N10118">
      <style:table-cell-properties fo:padding="0.028in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6" style:family="table-cell" style:parent-style-name="Default" style:data-style-name="N10118">
      <style:table-cell-properties fo:background-color="transparent" fo:padding="0.028in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bold" style:font-size-asian="9pt" style:font-style-asian="normal" style:font-weight-asian="bold" style:font-name-complex="MS Sans Serif1" style:font-size-complex="9pt" style:font-style-complex="normal" style:font-weight-complex="bold"/>
    </style:style>
    <style:style style:name="ce8" style:family="table-cell" style:parent-style-name="Default" style:data-style-name="N4">
      <style:table-cell-properties fo:padding="0.028in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9" style:family="table-cell" style:parent-style-name="Default" style:data-style-name="N4">
      <style:table-cell-properties fo:background-color="transparent" fo:padding="0.028in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bold" style:font-size-asian="9pt" style:font-style-asian="normal" style:font-weight-asian="bold" style:font-name-complex="MS Sans Serif1" style:font-size-complex="9pt" style:font-style-complex="normal" style:font-weight-complex="bold"/>
    </style:style>
    <style:style style:name="ce11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PENDENTI ANNO 201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8"/>
        <table:table-column table:style-name="co8" table:number-columns-repeated="249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Qualifica</text:p>
            </table:table-cell>
            <table:table-cell table:style-name="ce1" office:value-type="string">
              <text:p>Denominazione Conferente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Data inizio</text:p>
            </table:table-cell>
            <table:table-cell table:style-name="ce1" office:value-type="string">
              <text:p>Data fine</text:p>
            </table:table-cell>
            <table:table-cell table:style-name="ce7" office:value-type="string">
              <text:p>Importo erogato (euro)</text:p>
            </table:table-cell>
            <table:table-cell table:style-name="ce10"/>
            <table:table-cell table:style-name="ce12" table:number-columns-repeated="1015"/>
          </table:table-row>
        </table:table-header-rows>
        <table:table-row table:style-name="ro2">
          <table:table-cell table:style-name="ce2" office:value-type="string">
            <text:p>Adale</text:p>
          </table:table-cell>
          <table:table-cell table:style-name="ce2" office:value-type="string">
            <text:p>Erik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450">
            <text:p>4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gosti</text:p>
          </table:table-cell>
          <table:table-cell table:style-name="ce2" office:value-type="string">
            <text:p>Massimo Agostin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COMO AZIENDA OSPEDALIERA S.ANN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7-25">
            <text:p>7/25/2013</text:p>
          </table:table-cell>
          <table:table-cell table:style-name="ce5" office:value-type="date" office:date-value="2013-07-26">
            <text:p>7/26/2013</text:p>
          </table:table-cell>
          <table:table-cell office:value-type="float" office:value="236.32">
            <text:p>236.3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gosti</text:p>
          </table:table-cell>
          <table:table-cell table:style-name="ce2" office:value-type="string">
            <text:p>Massimo Agostin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GARBAGNATE MILANESE AZIENDA OSPEDALIERA G.SALVINI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9-20">
            <text:p>9/20/2013</text:p>
          </table:table-cell>
          <table:table-cell office:value-type="float" office:value="283.58">
            <text:p>283.5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gosti</text:p>
          </table:table-cell>
          <table:table-cell table:style-name="ce2" office:value-type="string">
            <text:p>Massimo Agostin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9-30">
            <text:p>9/30/2013</text:p>
          </table:table-cell>
          <table:table-cell table:style-name="ce5" office:value-type="date" office:date-value="2013-11-11">
            <text:p>11/11/2013</text:p>
          </table:table-cell>
          <table:table-cell office:value-type="float" office:value="325.29">
            <text:p>325.2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lonz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COLLABORATORE TECNICO PROFESSIONALE <text:s/>-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619.68">
            <text:p>619.6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madio</text:p>
          </table:table-cell>
          <table:table-cell table:style-name="ce2" office:value-type="string">
            <text:p>Loredana</text:p>
          </table:table-cell>
          <table:table-cell table:style-name="ce2" office:value-type="string">
            <text:p>PERS.INF. - INFERMIERE ESPERTO Ds3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593.86">
            <text:p>593.8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drian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OPERATORE TECNIC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619.68">
            <text:p>619.6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ello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00">
            <text:p>300.00</text:p>
          </table:table-cell>
          <table:table-cell table:number-columns-repeated="6"/>
          <table:table-cell table:style-name="ce8"/>
          <table:table-cell table:number-columns-repeated="1009"/>
        </table:table-row>
        <table:table-row table:style-name="ro2">
          <table:table-cell table:style-name="ce2" office:value-type="string">
            <text:p>Anesa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COLLABORATORE TECNICO PROFESSIONALE <text:s/>D2</text:p>
          </table:table-cell>
          <table:table-cell table:style-name="ce2" office:value-type="string">
            <text:p>GALLARATE AZIENDA OSPEDALIERA S.ANTONIO ABAT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12-03">
            <text:p>12/3/2013</text:p>
          </table:table-cell>
          <table:table-cell table:style-name="ce5" office:value-type="date" office:date-value="2013-12-10">
            <text:p>12/10/2013</text:p>
          </table:table-cell>
          <table:table-cell office:value-type="float" office:value="268.49">
            <text:p>268.4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gelonomi</text:p>
          </table:table-cell>
          <table:table-cell table:style-name="ce2" office:value-type="string">
            <text:p>Debor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UNIVERSITA' DELL'INSUBRIA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1-01">
            <text:p>11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258.2">
            <text:p>258.2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ronaco</text:p>
          </table:table-cell>
          <table:table-cell table:style-name="ce2" office:value-type="string">
            <text:p>Rosalb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UNIVERSITA' DEGLI STUDI DELL'INSUBRIA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5-31">
            <text:p>5/31/2013</text:p>
          </table:table-cell>
          <table:table-cell office:value-type="float" office:value="548.68">
            <text:p>548.6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ronaco</text:p>
          </table:table-cell>
          <table:table-cell table:style-name="ce2" office:value-type="string">
            <text:p>Rosalb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zan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01">
            <text:p>10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981.16">
            <text:p>981.1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zan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pollo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2-01">
            <text:p>2/1/2013</text:p>
          </table:table-cell>
          <table:table-cell table:style-name="ce5" office:value-type="date" office:date-value="2013-02-28">
            <text:p>2/28/2013</text:p>
          </table:table-cell>
          <table:table-cell office:value-type="float" office:value="413.12">
            <text:p>413.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pollo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rcidiaco</text:p>
          </table:table-cell>
          <table:table-cell table:style-name="ce2" office:value-type="string">
            <text:p>Deborah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500.52">
            <text:p>500.5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rioli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PERS.TECN.SANIT. LAB.BIOMED. - D2 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75">
            <text:p>7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ttardo</text:p>
          </table:table-cell>
          <table:table-cell table:style-name="ce2" office:value-type="string">
            <text:p>Maria Filippa</text:p>
          </table:table-cell>
          <table:table-cell table:style-name="ce2" office:value-type="string">
            <text:p>PERS.RIAB.-LOGOPEDISTA ESPERTO Ds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8-05">
            <text:p>8/5/2013</text:p>
          </table:table-cell>
          <table:table-cell table:style-name="ce5" office:value-type="date" office:date-value="2013-08-06">
            <text:p>8/6/2013</text:p>
          </table:table-cell>
          <table:table-cell office:value-type="float" office:value="249.21">
            <text:p>249.2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udi Grivetta</text:p>
          </table:table-cell>
          <table:table-cell table:style-name="ce2" office:value-type="string">
            <text:p>Maria Alma</text:p>
          </table:table-cell>
          <table:table-cell table:style-name="ce2" office:value-type="string">
            <text:p>Dirigente Sanitario - Biologo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154.92">
            <text:p>154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udi Grivetta</text:p>
          </table:table-cell>
          <table:table-cell table:style-name="ce2" office:value-type="string">
            <text:p>Maria Alma</text:p>
          </table:table-cell>
          <table:table-cell table:style-name="ce2" office:value-type="string">
            <text:p>Dirigente Sanitario - Biologo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udi Grivetta</text:p>
          </table:table-cell>
          <table:table-cell table:style-name="ce2" office:value-type="string">
            <text:p>Maria Alma</text:p>
          </table:table-cell>
          <table:table-cell table:style-name="ce2" office:value-type="string">
            <text:p>Dirigente Sanitario - Biologo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34.16">
            <text:p>134.1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ccin</text:p>
          </table:table-cell>
          <table:table-cell table:style-name="ce2" office:value-type="string">
            <text:p>Giliol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UNIVERSITA' DEGLI STUDI DI PAV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12-01">
            <text:p>12/1/2012</text:p>
          </table:table-cell>
          <table:table-cell table:style-name="ce5" office:value-type="date" office:date-value="2013-01-31">
            <text:p>1/31/2013</text:p>
          </table:table-cell>
          <table:table-cell office:value-type="float" office:value="561.44">
            <text:p>561.4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ccin</text:p>
          </table:table-cell>
          <table:table-cell table:style-name="ce2" office:value-type="string">
            <text:p>Giliol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60">
            <text:p>36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ccin</text:p>
          </table:table-cell>
          <table:table-cell table:style-name="ce2" office:value-type="string">
            <text:p>Giliol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2627.19">
            <text:p>2,627.1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ccin</text:p>
          </table:table-cell>
          <table:table-cell table:style-name="ce2" office:value-type="string">
            <text:p>Giliol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51.64">
            <text:p>51.6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ccin</text:p>
          </table:table-cell>
          <table:table-cell table:style-name="ce2" office:value-type="string">
            <text:p>Giliol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78.88">
            <text:p>278.8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cuzz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593.86">
            <text:p>593.8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llo</text:p>
          </table:table-cell>
          <table:table-cell table:style-name="ce2" office:value-type="string">
            <text:p>Kati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4-01">
            <text:p>4/1/2013</text:p>
          </table:table-cell>
          <table:table-cell table:style-name="ce5" office:value-type="date" office:date-value="2013-06-30">
            <text:p>6/30/2013</text:p>
          </table:table-cell>
          <table:table-cell office:value-type="float" office:value="1084.44">
            <text:p>1,084.4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llo</text:p>
          </table:table-cell>
          <table:table-cell table:style-name="ce2" office:value-type="string">
            <text:p>Kati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lsamo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number-columns-repeated="2" table:style-name="ce5" office:value-type="date" office:date-value="2013-03-01">
            <text:p>3/1/2013</text:p>
          </table:table-cell>
          <table:table-cell office:value-type="float" office:value="1848.92">
            <text:p>1,848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roni</text:p>
          </table:table-cell>
          <table:table-cell table:style-name="ce2" office:value-type="string">
            <text:p>Rosanna</text:p>
          </table:table-cell>
          <table:table-cell table:style-name="ce2" office:value-type="string">
            <text:p>PERS.RIAB.-FISIOTERAPISTA ESPERTO Ds1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929.52">
            <text:p>929.5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roni</text:p>
          </table:table-cell>
          <table:table-cell table:style-name="ce2" office:value-type="string">
            <text:p>Rosanna</text:p>
          </table:table-cell>
          <table:table-cell table:style-name="ce2" office:value-type="string">
            <text:p>PERS.RIAB.-FISIOTERAPISTA ESPERTO Ds1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01">
            <text:p>10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51.64">
            <text:p>51.6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roni</text:p>
          </table:table-cell>
          <table:table-cell table:style-name="ce2" office:value-type="string">
            <text:p>Rosanna</text:p>
          </table:table-cell>
          <table:table-cell table:style-name="ce2" office:value-type="string">
            <text:p>PERS.RIAB.-FISIOTERAPISTA ESPERTO Ds1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01">
            <text:p>10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0.96">
            <text:p>30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ssan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ssetti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OPERATORE TECNIC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32.38">
            <text:p>232.3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llomo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PERS.RIAB.-FISIOTERAPISTA 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7-02">
            <text:p>7/2/2013</text:p>
          </table:table-cell>
          <table:table-cell table:style-name="ce5" office:value-type="date" office:date-value="2013-07-15">
            <text:p>7/15/2013</text:p>
          </table:table-cell>
          <table:table-cell office:value-type="float" office:value="294.05">
            <text:p>294.0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llomo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PERS.RIAB.-FISIOTERAPISTA 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5-01">
            <text:p>5/1/2013</text:p>
          </table:table-cell>
          <table:table-cell table:style-name="ce5" office:value-type="date" office:date-value="2013-06-30">
            <text:p>6/30/2013</text:p>
          </table:table-cell>
          <table:table-cell office:value-type="float" office:value="206.56">
            <text:p>206.5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nvenuti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55.34">
            <text:p>955.3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Graziell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4-01">
            <text:p>4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09.84">
            <text:p>309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Graziell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859.04">
            <text:p>1,859.0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nasconi De Luca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number-columns-repeated="2" table:style-name="ce5" office:value-type="date" office:date-value="2013-03-01">
            <text:p>3/1/2013</text:p>
          </table:table-cell>
          <table:table-cell office:value-type="float" office:value="1632">
            <text:p>1,632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tazzo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50">
            <text:p>3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tocchi</text:p>
          </table:table-cell>
          <table:table-cell table:style-name="ce2" office:value-type="string">
            <text:p>Manolita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number-columns-repeated="2" table:style-name="ce5" office:value-type="date" office:date-value="2013-03-01">
            <text:p>3/1/2013</text:p>
          </table:table-cell>
          <table:table-cell office:value-type="float" office:value="2065.83">
            <text:p>2,065.8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toli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COLLABORATORE TECNICO PROFESSIONALE</text:p>
          </table:table-cell>
          <table:table-cell table:style-name="ce2" office:value-type="string">
            <text:p>STUDIO TECNICO MINERVINO P.I. NATALE FABIO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1-18">
            <text:p>11/18/2013</text:p>
          </table:table-cell>
          <table:table-cell table:style-name="ce5" office:value-type="date" office:date-value="2013-11-25">
            <text:p>11/25/2013</text:p>
          </table:table-cell>
          <table:table-cell office:value-type="float" office:value="1000">
            <text:p>1,0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toli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COLLABORATORE TECNICO PROFESSIONALE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619.68">
            <text:p>619.6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ton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3-31">
            <text:p>3/31/2013</text:p>
          </table:table-cell>
          <table:table-cell office:value-type="float" office:value="329.2">
            <text:p>329.2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ton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41.28">
            <text:p>41.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zzolato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80">
            <text:p>1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giott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PERS.RIABIL.EDUCATORE PROF. - D3 <text:s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7-02">
            <text:p>7/2/2013</text:p>
          </table:table-cell>
          <table:table-cell table:style-name="ce5" office:value-type="date" office:date-value="2013-07-15">
            <text:p>7/15/2013</text:p>
          </table:table-cell>
          <table:table-cell office:value-type="float" office:value="294.05">
            <text:p>294.0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Attilia</text:p>
          </table:table-cell>
          <table:table-cell table:style-name="ce2" office:value-type="string">
            <text:p>PERS.RIABIL.ORTOTTISTA - D3 <text:s text:c="6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7-30">
            <text:p>7/30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259.21">
            <text:p>259.2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2-01">
            <text:p>2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298">
            <text:p>2,298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PERS.INFERM.- OSTETRICA - D2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5-31">
            <text:p>5/31/2013</text:p>
          </table:table-cell>
          <table:table-cell office:value-type="float" office:value="1039.26">
            <text:p>1,039.2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Adriana</text:p>
          </table:table-cell>
          <table:table-cell table:style-name="ce2" office:value-type="string">
            <text:p>AUSILIARIO SPECIALIZZATO - A5 (ex 3Liv.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555">
            <text:p>55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71.84">
            <text:p>371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PERS.INFERM.- OSTETRICA - D2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sci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Dirigente medico rapp.non esclusivo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5-31">
            <text:p>5/31/2013</text:p>
          </table:table-cell>
          <table:table-cell office:value-type="float" office:value="826.24">
            <text:p>826.2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sci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Dirigente medico rapp.non esclusivo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sio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OPERATORE TECNIC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09.84">
            <text:p>309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ral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9.52">
            <text:p>929.5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sogno</text:p>
          </table:table-cell>
          <table:table-cell table:style-name="ce2" office:value-type="string">
            <text:p>Rosann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525">
            <text:p>52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donea</text:p>
          </table:table-cell>
          <table:table-cell table:style-name="ce2" office:value-type="string">
            <text:p>Loredana Mar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200">
            <text:p>2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gn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5-01">
            <text:p>5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58.2">
            <text:p>258.2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llini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mpan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7-01">
            <text:p>7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322.75">
            <text:p>322.7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mpan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593.86">
            <text:p>593.8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rtolanza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PERS.INF. - OSTETRICA ESPERTO Ds3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1833.22">
            <text:p>1,833.2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rtolanza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PERS.INF. - OSTETRICA ESPERTO Ds3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71.84">
            <text:p>371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rtolanza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PERS.INF. - OSTETRICA ESPERTO Ds3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5-01">
            <text:p>5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41.28">
            <text:p>41.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rtolas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80.74">
            <text:p>180.7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sello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ani</text:p>
          </table:table-cell>
          <table:table-cell table:style-name="ce2" office:value-type="string">
            <text:p>Maria Vittori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781.58">
            <text:p>1,781.5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azzale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103.28">
            <text:p>103.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azzale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46.44">
            <text:p>46.4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ugrera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1-01">
            <text:p>1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58.2">
            <text:p>258.2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una</text:p>
          </table:table-cell>
          <table:table-cell table:style-name="ce2" office:value-type="string">
            <text:p>Alberto Emilio</text:p>
          </table:table-cell>
          <table:table-cell table:style-name="ce2" office:value-type="string">
            <text:p>COLLABORATORE TECNICO PROFESSIONALE D3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87.3">
            <text:p>387.3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una</text:p>
          </table:table-cell>
          <table:table-cell table:style-name="ce2" office:value-type="string">
            <text:p>Alberto Emilio</text:p>
          </table:table-cell>
          <table:table-cell table:style-name="ce2" office:value-type="string">
            <text:p>COLLABORATORE TECNICO PROFESSIONALE D3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10.32">
            <text:p>10.3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unati</text:p>
          </table:table-cell>
          <table:table-cell table:style-name="ce2" office:value-type="string">
            <text:p>Marisa</text:p>
          </table:table-cell>
          <table:table-cell table:style-name="ce2" office:value-type="string">
            <text:p>PERS.INF. - INFERMIERE ESPERTO Ds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4-01">
            <text:p>4/1/2013</text:p>
          </table:table-cell>
          <table:table-cell table:style-name="ce5" office:value-type="date" office:date-value="2013-05-31">
            <text:p>5/31/2013</text:p>
          </table:table-cell>
          <table:table-cell office:value-type="float" office:value="77.46">
            <text:p>77.4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runella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PERS.RIABIL.FISIOTERAPISTA - D2 <text:s text:c="2"/>(ex C)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5-01">
            <text:p>5/1/2013</text:p>
          </table:table-cell>
          <table:table-cell table:style-name="ce6" office:value-type="date" office:date-value="2013-07-31">
            <text:p>7/31/2013</text:p>
          </table:table-cell>
          <table:table-cell table:style-name="ce9" office:value-type="float" office:value="103.28">
            <text:p>103.28</text:p>
          </table:table-cell>
          <table:table-cell table:style-name="ce11" table:number-columns-repeated="1016"/>
        </table:table-row>
        <table:table-row table:style-name="ro2">
          <table:table-cell table:style-name="ce2" office:value-type="string">
            <text:p>Brus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PERS.T.S.-TECN.NEUROFISIOP.ESPERTO Ds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20">
            <text:p>32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ulgheron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 rapp.non esclusivo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5-31">
            <text:p>5/31/2013</text:p>
          </table:table-cell>
          <table:table-cell office:value-type="float" office:value="568.04">
            <text:p>568.0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uzi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8-31">
            <text:p>8/31/2013</text:p>
          </table:table-cell>
          <table:table-cell office:value-type="float" office:value="1005.3">
            <text:p>1,005.3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uzi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45.1">
            <text:p>245.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biaglia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PERS.RIAB.-FISIOTERAPISTA 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284.02">
            <text:p>284.0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labro'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PERS. TECN. SANIT. LAB. BIOMED. - D5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lcagno</text:p>
          </table:table-cell>
          <table:table-cell table:style-name="ce2" office:value-type="string">
            <text:p>Filippo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4-01-01">
            <text:p>1/1/2014</text:p>
          </table:table-cell>
          <table:table-cell table:style-name="ce5" office:value-type="date" office:date-value="2014-12-31">
            <text:p>12/31/2014</text:p>
          </table:table-cell>
          <table:table-cell office:value-type="float" office:value="30.96">
            <text:p>30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ligiur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ASSISTENTE AMMINISTRATIVO - C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7-30">
            <text:p>7/30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207.92">
            <text:p>207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llar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PERS.TECN.SANIT. NEUROFISIOP.- D1 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400">
            <text:p>4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lonac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lota</text:p>
          </table:table-cell>
          <table:table-cell table:style-name="ce2" office:value-type="string">
            <text:p>Nicoleta Florenti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200">
            <text:p>2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mpi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8.04">
            <text:p>98.0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ppellett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OPERATORE SOCIO SANITARIO - Bs4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200">
            <text:p>2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rollo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006.98">
            <text:p>1,006.9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rradone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OPERATORE TECNIC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74.39">
            <text:p>374.3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astiglioni</text:p>
          </table:table-cell>
          <table:table-cell table:style-name="ce3" office:value-type="string">
            <text:p>Enrica</text:p>
          </table:table-cell>
          <table:table-cell table:style-name="ce3" office:value-type="string">
            <text:p>COADIUTORE AMM.VO ESPERTO</text:p>
          </table:table-cell>
          <table:table-cell table:style-name="ce3" office:value-type="string">
            <text:p>AZIENDA OSPEDALIERA OSPEDALE DI CIRCOLO E FONDAZIONE MACCHI VARESE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12-31">
            <text:p>12/31/2013</text:p>
          </table:table-cell>
          <table:table-cell table:style-name="ce9" office:value-type="float" office:value="60">
            <text:p>60.00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Castiglion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PERS.INFERM.- INFERMIERE <text:s text:c="9"/>(ex C)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5-01">
            <text:p>5/1/2013</text:p>
          </table:table-cell>
          <table:table-cell table:style-name="ce6" office:value-type="date" office:date-value="2013-05-31">
            <text:p>5/31/2013</text:p>
          </table:table-cell>
          <table:table-cell table:style-name="ce9" office:value-type="float" office:value="51.64">
            <text:p>51.64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Castiglioni</text:p>
          </table:table-cell>
          <table:table-cell table:style-name="ce3" office:value-type="string">
            <text:p>Enrica</text:p>
          </table:table-cell>
          <table:table-cell table:style-name="ce3" office:value-type="string">
            <text:p>COADIUTORE AMM.VO ESPERTO</text:p>
          </table:table-cell>
          <table:table-cell table:style-name="ce3" office:value-type="string">
            <text:p>AZIENDA OSPEDALIERA OSPEDALE DI CIRCOLO E FONDAZIONE MACCHI VARESE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12-31">
            <text:p>12/31/2013</text:p>
          </table:table-cell>
          <table:table-cell table:style-name="ce9" office:value-type="float" office:value="60">
            <text:p>60.00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Cattaneo</text:p>
          </table:table-cell>
          <table:table-cell table:style-name="ce3" office:value-type="string">
            <text:p>Maria Cristina</text:p>
          </table:table-cell>
          <table:table-cell table:style-name="ce3" office:value-type="string">
            <text:p>Dirigente medico a rapp.esclusivo ( +15)</text:p>
          </table:table-cell>
          <table:table-cell table:style-name="ce3" office:value-type="string">
            <text:p>VARESE</text:p>
          </table:table-cell>
          <table:table-cell table:style-name="ce3" office:value-type="string">
            <text:p>COMMISSIONI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12-31">
            <text:p>12/31/2013</text:p>
          </table:table-cell>
          <table:table-cell table:style-name="ce9" office:value-type="float" office:value="945">
            <text:p>945.00</text:p>
          </table:table-cell>
          <table:table-cell table:style-name="ce11" table:number-columns-repeated="1016"/>
        </table:table-row>
        <table:table-row table:style-name="ro2">
          <table:table-cell table:style-name="ce2" office:value-type="string">
            <text:p>Cattaneo</text:p>
          </table:table-cell>
          <table:table-cell table:style-name="ce2" office:value-type="string">
            <text:p>Maristell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678.3">
            <text:p>1,678.3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ttozzo</text:p>
          </table:table-cell>
          <table:table-cell table:style-name="ce2" office:value-type="string">
            <text:p>Giampaol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1-31">
            <text:p>1/31/2013</text:p>
          </table:table-cell>
          <table:table-cell office:value-type="float" office:value="154.92">
            <text:p>154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vallo</text:p>
          </table:table-cell>
          <table:table-cell table:style-name="ce2" office:value-type="string">
            <text:p>Antonio Luci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IN&amp;FO&amp;MED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3-09-28">
            <text:p>9/28/2013</text:p>
          </table:table-cell>
          <table:table-cell office:value-type="float" office:value="500">
            <text:p>5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vanna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1-01">
            <text:p>1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54.92">
            <text:p>154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vanna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671.32">
            <text:p>671.3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zzani</text:p>
          </table:table-cell>
          <table:table-cell table:style-name="ce2" office:value-type="string">
            <text:p>Mart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coni</text:p>
          </table:table-cell>
          <table:table-cell table:style-name="ce2" office:value-type="string">
            <text:p>Fanni</text:p>
          </table:table-cell>
          <table:table-cell table:style-name="ce2" office:value-type="string">
            <text:p>DIRIGENTE S.I.T.R.A.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1-23">
            <text:p>1/23/2013</text:p>
          </table:table-cell>
          <table:table-cell office:value-type="float" office:value="308.05">
            <text:p>308.0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ine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56.76">
            <text:p>56.7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rati</text:p>
          </table:table-cell>
          <table:table-cell table:style-name="ce2" office:value-type="string">
            <text:p>Michele Paol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750">
            <text:p>7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ron</text:p>
          </table:table-cell>
          <table:table-cell table:style-name="ce2" office:value-type="string">
            <text:p>Antonio Angel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5-31">
            <text:p>5/31/2013</text:p>
          </table:table-cell>
          <table:table-cell office:value-type="float" office:value="258.2">
            <text:p>258.2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hiacchi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800.42">
            <text:p>800.4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hiappar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600">
            <text:p>6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hiaravalli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Sanitario - Biologo(escl.+15)</text:p>
          </table:table-cell>
          <table:table-cell table:style-name="ce2" office:value-type="string">
            <text:p>GENACTIS ITALIA SRL</text:p>
          </table:table-cell>
          <table:table-cell table:style-name="ce2" office:value-type="string">
            <text:p>RILEVAZIONI E INDAGINI STATISTICH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hinetti</text:p>
          </table:table-cell>
          <table:table-cell table:style-name="ce2" office:value-type="string">
            <text:p>Onorina</text:p>
          </table:table-cell>
          <table:table-cell table:style-name="ce2" office:value-type="string">
            <text:p>PERS.INF. - INF. PEDIATR. 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1-23">
            <text:p>1/23/2013</text:p>
          </table:table-cell>
          <table:table-cell office:value-type="float" office:value="256.89">
            <text:p>256.8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iannarella</text:p>
          </table:table-cell>
          <table:table-cell table:style-name="ce2" office:value-type="string">
            <text:p>Liliana</text:p>
          </table:table-cell>
          <table:table-cell table:style-name="ce2" office:value-type="string">
            <text:p>Dirig.Sanitario Farmacista(esclus.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47.86">
            <text:p>247.8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iotti</text:p>
          </table:table-cell>
          <table:table-cell table:style-name="ce2" office:value-type="string">
            <text:p>Ombrett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VENEZIA MESTRE ASL 12 E 11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1-07">
            <text:p>11/7/2013</text:p>
          </table:table-cell>
          <table:table-cell table:style-name="ce5" office:value-type="date" office:date-value="2013-11-08">
            <text:p>11/8/2013</text:p>
          </table:table-cell>
          <table:table-cell office:value-type="float" office:value="264">
            <text:p>264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irla</text:p>
          </table:table-cell>
          <table:table-cell table:style-name="ce2" office:value-type="string">
            <text:p>Beatrice</text:p>
          </table:table-cell>
          <table:table-cell table:style-name="ce2" office:value-type="string">
            <text:p>PERS.RIABIL.LOGOPEDISTA <text:s text:c="10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1-31">
            <text:p>1/31/2013</text:p>
          </table:table-cell>
          <table:table-cell office:value-type="float" office:value="258.2">
            <text:p>258.2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irla</text:p>
          </table:table-cell>
          <table:table-cell table:style-name="ce2" office:value-type="string">
            <text:p>Beatrice</text:p>
          </table:table-cell>
          <table:table-cell table:style-name="ce2" office:value-type="string">
            <text:p>PERS.RIABIL.LOGOPEDISTA <text:s text:c="10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lerici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01">
            <text:p>10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309.84">
            <text:p>309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leric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1136.08">
            <text:p>1,136.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leric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lerici</text:p>
          </table:table-cell>
          <table:table-cell table:style-name="ce2" office:value-type="string">
            <text:p>Angelo Maurizio</text:p>
          </table:table-cell>
          <table:table-cell table:style-name="ce2" office:value-type="string">
            <text:p>Dirigente medico rapp.non esclusiv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50">
            <text:p>1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laluce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75">
            <text:p>37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Rinald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3064870151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2-18">
            <text:p>2/18/2013</text:p>
          </table:table-cell>
          <table:table-cell table:style-name="ce5" office:value-type="date" office:date-value="2013-05-10">
            <text:p>5/10/2013</text:p>
          </table:table-cell>
          <table:table-cell office:value-type="float" office:value="991.68">
            <text:p>991.6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691.96">
            <text:p>691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nti</text:p>
          </table:table-cell>
          <table:table-cell table:style-name="ce2" office:value-type="string">
            <text:p>Loreda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154.92">
            <text:p>154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nti</text:p>
          </table:table-cell>
          <table:table-cell table:style-name="ce2" office:value-type="string">
            <text:p>Vinici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450">
            <text:p>4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nti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OPERATORE TECNIC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136.08">
            <text:p>1,136.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nversa</text:p>
          </table:table-cell>
          <table:table-cell table:style-name="ce2" office:value-type="string">
            <text:p>Salvatrice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8-31">
            <text:p>8/31/2013</text:p>
          </table:table-cell>
          <table:table-cell office:value-type="float" office:value="393.76">
            <text:p>393.7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nversa</text:p>
          </table:table-cell>
          <table:table-cell table:style-name="ce2" office:value-type="string">
            <text:p>Salvatrice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rtelezzi</text:p>
          </table:table-cell>
          <table:table-cell table:style-name="ce2" office:value-type="string">
            <text:p>Claudio Camillo</text:p>
          </table:table-cell>
          <table:table-cell table:style-name="ce2" office:value-type="string">
            <text:p>Dirigente medico rapp.non esclusivo</text:p>
          </table:table-cell>
          <table:table-cell table:style-name="ce2" office:value-type="string">
            <text:p>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4-12-31">
            <text:p>12/31/2014</text:p>
          </table:table-cell>
          <table:table-cell office:value-type="float" office:value="2551.5">
            <text:p>2,551.5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rtellari</text:p>
          </table:table-cell>
          <table:table-cell table:style-name="ce2" office:value-type="string">
            <text:p>Livia</text:p>
          </table:table-cell>
          <table:table-cell table:style-name="ce2" office:value-type="string">
            <text:p>COLLABORATORE AMM.VO PROF.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4-09">
            <text:p>4/9/2013</text:p>
          </table:table-cell>
          <table:table-cell office:value-type="float" office:value="190.32">
            <text:p>190.3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rtese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90">
            <text:p>9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rvino</text:p>
          </table:table-cell>
          <table:table-cell table:style-name="ce2" office:value-type="string">
            <text:p>Cristiano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755.76">
            <text:p>1,755.7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stabeber</text:p>
          </table:table-cell>
          <table:table-cell table:style-name="ce2" office:value-type="string">
            <text:p>Sonia</text:p>
          </table:table-cell>
          <table:table-cell table:style-name="ce2" office:value-type="string">
            <text:p>PERS.INF. - INFERMIERE ESPERTO Ds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ostanzo</text:p>
          </table:table-cell>
          <table:table-cell table:style-name="ce3" office:value-type="string">
            <text:p>Vincenzo</text:p>
          </table:table-cell>
          <table:table-cell table:style-name="ce3" office:value-type="string">
            <text:p>PERS.INFERM.- INFERMIERE <text:s text:c="9"/>(ex C)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3-01">
            <text:p>3/1/2013</text:p>
          </table:table-cell>
          <table:table-cell table:style-name="ce6" office:value-type="date" office:date-value="2013-09-30">
            <text:p>9/30/2013</text:p>
          </table:table-cell>
          <table:table-cell table:style-name="ce9" office:value-type="float" office:value="284.02">
            <text:p>284.02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Costanzo</text:p>
          </table:table-cell>
          <table:table-cell table:style-name="ce3" office:value-type="string">
            <text:p>Vincenzo</text:p>
          </table:table-cell>
          <table:table-cell table:style-name="ce3" office:value-type="string">
            <text:p>PERS.INFERM.- INFERMIERE <text:s text:c="9"/>(ex C)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3-01">
            <text:p>3/1/2013</text:p>
          </table:table-cell>
          <table:table-cell table:style-name="ce6" office:value-type="date" office:date-value="2013-09-30">
            <text:p>9/30/2013</text:p>
          </table:table-cell>
          <table:table-cell table:style-name="ce9" office:value-type="float" office:value="284.02">
            <text:p>284.02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Cova</text:p>
          </table:table-cell>
          <table:table-cell table:style-name="ce3" office:value-type="string">
            <text:p>Luisa</text:p>
          </table:table-cell>
          <table:table-cell table:style-name="ce3" office:value-type="string">
            <text:p>PERS. RIABIL. FISIOTERAPISTA - D5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05-31">
            <text:p>5/31/2013</text:p>
          </table:table-cell>
          <table:table-cell table:style-name="ce9" office:value-type="float" office:value="671.32">
            <text:p>671.32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Cova</text:p>
          </table:table-cell>
          <table:table-cell table:style-name="ce3" office:value-type="string">
            <text:p>Luisa</text:p>
          </table:table-cell>
          <table:table-cell table:style-name="ce3" office:value-type="string">
            <text:p>PERS. RIABIL. FISIOTERAPISTA - D5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COMMISSIONI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12-31">
            <text:p>12/31/2013</text:p>
          </table:table-cell>
          <table:table-cell table:style-name="ce9" office:value-type="float" office:value="185.92">
            <text:p>185.92</text:p>
          </table:table-cell>
          <table:table-cell table:style-name="ce11" table:number-columns-repeated="1016"/>
        </table:table-row>
        <table:table-row table:style-name="ro2">
          <table:table-cell table:style-name="ce2" office:value-type="string">
            <text:p>Covaia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774.6">
            <text:p>774.6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reanza</text:p>
          </table:table-cell>
          <table:table-cell table:style-name="ce2" office:value-type="string">
            <text:p>Angela Mari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61.48">
            <text:p>361.4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ristofari</text:p>
          </table:table-cell>
          <table:table-cell table:style-name="ce2" office:value-type="string">
            <text:p>Elia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COMO AZIENDA SANITARIA LOCALE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3-02-23">
            <text:p>2/23/2013</text:p>
          </table:table-cell>
          <table:table-cell office:value-type="float" office:value="200">
            <text:p>2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uragg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PERS.RIABIL.EDUCATORE PROF. - D3 <text:s/>(ex C)</text:p>
          </table:table-cell>
          <table:table-cell table:style-name="ce2" office:value-type="string">
            <text:p>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9-16">
            <text:p>9/16/2013</text:p>
          </table:table-cell>
          <table:table-cell table:style-name="ce5" office:value-type="date" office:date-value="2014-09-15">
            <text:p>9/15/2014</text:p>
          </table:table-cell>
          <table:table-cell office:value-type="float" office:value="2607.82">
            <text:p>2,607.8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uraggi</text:p>
          </table:table-cell>
          <table:table-cell table:style-name="ce2" office:value-type="string">
            <text:p>Giorgio Gualtiero</text:p>
          </table:table-cell>
          <table:table-cell table:style-name="ce2" office:value-type="string">
            <text:p>COLLAB.TECN.PROF.ESPERTO - Ds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516.4">
            <text:p>516.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urti</text:p>
          </table:table-cell>
          <table:table-cell table:style-name="ce3" office:value-type="string">
            <text:p>Giorgio Battista</text:p>
          </table:table-cell>
          <table:table-cell table:style-name="ce3" office:value-type="string">
            <text:p>Dirigente medico a rapp.esclusivo ( +15)</text:p>
          </table:table-cell>
          <table:table-cell table:style-name="ce3" office:value-type="string">
            <text:p>AZIENDA OSPEDALIERA OSPEDALE DI CIRCOLO E FONDAZIONE MACCHI VARESE</text:p>
          </table:table-cell>
          <table:table-cell table:style-name="ce3" office:value-type="string">
            <text:p>COMMISSIONI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12-31">
            <text:p>12/31/2013</text:p>
          </table:table-cell>
          <table:table-cell table:style-name="ce9" office:value-type="float" office:value="92.96">
            <text:p>92.96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Curti</text:p>
          </table:table-cell>
          <table:table-cell table:style-name="ce3" office:value-type="string">
            <text:p>Giorgio Battista</text:p>
          </table:table-cell>
          <table:table-cell table:style-name="ce3" office:value-type="string">
            <text:p>Dirigente medico a rapp.esclusivo ( +15)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12-31">
            <text:p>12/31/2013</text:p>
          </table:table-cell>
          <table:table-cell table:style-name="ce9" office:value-type="float" office:value="413.12">
            <text:p>413.12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Curti</text:p>
          </table:table-cell>
          <table:table-cell table:style-name="ce3" office:value-type="string">
            <text:p>Giorgio Battista</text:p>
          </table:table-cell>
          <table:table-cell table:style-name="ce3" office:value-type="string">
            <text:p>Dirigente medico a rapp.esclusivo ( +15)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COMMISSIONI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12-31">
            <text:p>12/31/2013</text:p>
          </table:table-cell>
          <table:table-cell table:style-name="ce9" office:value-type="float" office:value="92.96">
            <text:p>92.96</text:p>
          </table:table-cell>
          <table:table-cell table:style-name="ce11" table:number-columns-repeated="1016"/>
        </table:table-row>
        <table:table-row table:style-name="ro2">
          <table:table-cell table:style-name="ce2" office:value-type="string">
            <text:p>D'Alessandr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PERS.TECN.SANIT. RADIOL.MED. - D2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6-30">
            <text:p>6/30/2013</text:p>
          </table:table-cell>
          <table:table-cell office:value-type="float" office:value="361.48">
            <text:p>361.4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'Amanzio</text:p>
          </table:table-cell>
          <table:table-cell table:style-name="ce3" office:value-type="string">
            <text:p>Erminia</text:p>
          </table:table-cell>
          <table:table-cell table:style-name="ce3" office:value-type="string">
            <text:p>PERS.RIAB.-FISIOTERAPISTA ESPERTO Ds2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10-30">
            <text:p>10/30/2013</text:p>
          </table:table-cell>
          <table:table-cell table:style-name="ce9" office:value-type="float" office:value="1265.18">
            <text:p>1,265.18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D'Amanzio</text:p>
          </table:table-cell>
          <table:table-cell table:style-name="ce3" office:value-type="string">
            <text:p>Erminia</text:p>
          </table:table-cell>
          <table:table-cell table:style-name="ce3" office:value-type="string">
            <text:p>PERS.RIAB.-FISIOTERAPISTA ESPERTO Ds2</text:p>
          </table:table-cell>
          <table:table-cell table:style-name="ce3" office:value-type="string">
            <text:p>AZIENDA OSPEDALIERA OSPEDALE DI CIRCOLO E FONDAZIONE MACCHI VARESE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12-31">
            <text:p>12/31/2013</text:p>
          </table:table-cell>
          <table:table-cell table:style-name="ce9" office:value-type="float" office:value="154.92">
            <text:p>154.92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D'Amanzio</text:p>
          </table:table-cell>
          <table:table-cell table:style-name="ce3" office:value-type="string">
            <text:p>Erminia</text:p>
          </table:table-cell>
          <table:table-cell table:style-name="ce3" office:value-type="string">
            <text:p>PERS.RIAB.-FISIOTERAPISTA ESPERTO Ds2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COMMISSIONI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12-31">
            <text:p>12/31/2013</text:p>
          </table:table-cell>
          <table:table-cell table:style-name="ce9" office:value-type="float" office:value="278.88">
            <text:p>278.88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D'Amanzio</text:p>
          </table:table-cell>
          <table:table-cell table:style-name="ce3" office:value-type="string">
            <text:p>Erminia</text:p>
          </table:table-cell>
          <table:table-cell table:style-name="ce3" office:value-type="string">
            <text:p>PERS.RIAB.-FISIOTERAPISTA ESPERTO Ds2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02-28">
            <text:p>2/28/2013</text:p>
          </table:table-cell>
          <table:table-cell table:style-name="ce9" office:value-type="float" office:value="30.96">
            <text:p>30.96</text:p>
          </table:table-cell>
          <table:table-cell table:style-name="ce11" table:number-columns-repeated="1016"/>
        </table:table-row>
        <table:table-row table:style-name="ro2">
          <table:table-cell table:style-name="ce2" office:value-type="string">
            <text:p>Daverio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4-01">
            <text:p>4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722.96">
            <text:p>72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Benedetto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680">
            <text:p>6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Felice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900">
            <text:p>9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Filippo</text:p>
          </table:table-cell>
          <table:table-cell table:style-name="ce2" office:value-type="string">
            <text:p>Marialaura</text:p>
          </table:table-cell>
          <table:table-cell table:style-name="ce2" office:value-type="string">
            <text:p>COLLABORATORE AMM.VO PROF.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5-01">
            <text:p>5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361.48">
            <text:p>361.4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Filippo</text:p>
          </table:table-cell>
          <table:table-cell table:style-name="ce2" office:value-type="string">
            <text:p>Marialaura</text:p>
          </table:table-cell>
          <table:table-cell table:style-name="ce2" office:value-type="string">
            <text:p>COLLABORATORE AMM.VO PROF.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Lorenzo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AUSILIARIO SPECIALIZZATO - A4 (ex 2Liv.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number-columns-repeated="2" table:style-name="ce5" office:value-type="date" office:date-value="2013-03-01">
            <text:p>3/1/2013</text:p>
          </table:table-cell>
          <table:table-cell office:value-type="float" office:value="1921.22">
            <text:p>1,921.2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Luca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PERS.RIABIL.FISIOTERAPISTA - D1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1032.8">
            <text:p>1,032.8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Luca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PERS.RIABIL.FISIOTERAPISTA - D1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Palma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697.14">
            <text:p>697.1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Palma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 Torchio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COLLABORATORE TECNICO PROFESSIONALE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6-30">
            <text:p>6/30/2013</text:p>
          </table:table-cell>
          <table:table-cell office:value-type="float" office:value="1471.74">
            <text:p>1,471.7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5-24">
            <text:p>5/24/2013</text:p>
          </table:table-cell>
          <table:table-cell office:value-type="float" office:value="193.07">
            <text:p>193.0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1-23">
            <text:p>1/23/2013</text:p>
          </table:table-cell>
          <table:table-cell office:value-type="float" office:value="140.68">
            <text:p>140.6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7-02">
            <text:p>7/2/2013</text:p>
          </table:table-cell>
          <table:table-cell table:style-name="ce5" office:value-type="date" office:date-value="2013-07-15">
            <text:p>7/15/2013</text:p>
          </table:table-cell>
          <table:table-cell office:value-type="float" office:value="138.98">
            <text:p>138.9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8-05">
            <text:p>8/5/2013</text:p>
          </table:table-cell>
          <table:table-cell table:style-name="ce5" office:value-type="date" office:date-value="2013-08-06">
            <text:p>8/6/2013</text:p>
          </table:table-cell>
          <table:table-cell office:value-type="float" office:value="199.42">
            <text:p>199.4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9-30">
            <text:p>9/30/2013</text:p>
          </table:table-cell>
          <table:table-cell table:style-name="ce5" office:value-type="date" office:date-value="2013-11-11">
            <text:p>11/11/2013</text:p>
          </table:table-cell>
          <table:table-cell office:value-type="float" office:value="217.24">
            <text:p>217.2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odovici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450">
            <text:p>4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magistri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6.12">
            <text:p>36.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Bell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UNIVERSITA' CARLO CATTANEO CASTELLANZA - LIUC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3-01-31">
            <text:p>1/31/2013</text:p>
          </table:table-cell>
          <table:table-cell office:value-type="float" office:value="346.49">
            <text:p>346.4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Bell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3-27">
            <text:p>3/27/2013</text:p>
          </table:table-cell>
          <table:table-cell office:value-type="float" office:value="415.74">
            <text:p>415.7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Bell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UNIVERSITA' DEGLI STUDI DELL'INSUBRIA D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11-06">
            <text:p>11/6/2013</text:p>
          </table:table-cell>
          <table:table-cell table:style-name="ce5" office:value-type="date" office:date-value="2013-11-07">
            <text:p>11/7/2013</text:p>
          </table:table-cell>
          <table:table-cell office:value-type="float" office:value="445.41">
            <text:p>445.4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Bell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4-01">
            <text:p>4/1/2013</text:p>
          </table:table-cell>
          <table:table-cell table:style-name="ce5" office:value-type="date" office:date-value="2013-05-31">
            <text:p>5/31/2013</text:p>
          </table:table-cell>
          <table:table-cell office:value-type="float" office:value="671.32">
            <text:p>671.3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Bell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Bell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5-01">
            <text:p>5/1/2013</text:p>
          </table:table-cell>
          <table:table-cell table:style-name="ce5" office:value-type="date" office:date-value="2013-08-31">
            <text:p>8/31/2013</text:p>
          </table:table-cell>
          <table:table-cell office:value-type="float" office:value="134.16">
            <text:p>134.1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Lauro</text:p>
          </table:table-cell>
          <table:table-cell table:style-name="ce2" office:value-type="string">
            <text:p>Eleonor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600">
            <text:p>6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Pasqua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PERS.T.S.-TECN.SAN.RAD.MED.ESPERTO Ds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5-31">
            <text:p>5/31/2013</text:p>
          </table:table-cell>
          <table:table-cell office:value-type="float" office:value="929.52">
            <text:p>929.5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Pasqu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PERS.TECN.SANIT. RADIOL.MED. - D2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4-01">
            <text:p>4/1/2013</text:p>
          </table:table-cell>
          <table:table-cell table:style-name="ce5" office:value-type="date" office:date-value="2013-06-30">
            <text:p>6/30/2013</text:p>
          </table:table-cell>
          <table:table-cell office:value-type="float" office:value="464.76">
            <text:p>464.7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Stella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450">
            <text:p>4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natale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number-columns-repeated="2" table:style-name="ce5" office:value-type="date" office:date-value="2013-03-01">
            <text:p>3/1/2013</text:p>
          </table:table-cell>
          <table:table-cell office:value-type="float" office:value="2065.83">
            <text:p>2,065.8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urni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08.43">
            <text:p>108.4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nadello</text:p>
          </table:table-cell>
          <table:table-cell table:style-name="ce2" office:value-type="string">
            <text:p>Nicolett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2-01">
            <text:p>2/1/2013</text:p>
          </table:table-cell>
          <table:table-cell table:style-name="ce5" office:value-type="date" office:date-value="2013-02-28">
            <text:p>2/28/2013</text:p>
          </table:table-cell>
          <table:table-cell office:value-type="float" office:value="400.21">
            <text:p>400.2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nadello</text:p>
          </table:table-cell>
          <table:table-cell table:style-name="ce2" office:value-type="string">
            <text:p>Nicolett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nato</text:p>
          </table:table-cell>
          <table:table-cell table:style-name="ce2" office:value-type="string">
            <text:p>Maria Assunt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. - SPEDALI CIVILI DI BRESCIA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3-10-19">
            <text:p>10/19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nato</text:p>
          </table:table-cell>
          <table:table-cell table:style-name="ce2" office:value-type="string">
            <text:p>Maria Assunt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MANTOVA AZIENDA OSPEDALIERA OSPEDALE CARLO POMA</text:p>
          </table:table-cell>
          <table:table-cell table:style-name="ce2" office:value-type="string">
            <text:p>ALTRE TIPOLOGIE</text:p>
          </table:table-cell>
          <table:table-cell table:number-columns-repeated="2" table:style-name="ce5" office:value-type="date" office:date-value="2013-11-21">
            <text:p>11/21/2013</text:p>
          </table:table-cell>
          <table:table-cell office:value-type="float" office:value="529.2">
            <text:p>529.2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nato</text:p>
          </table:table-cell>
          <table:table-cell table:style-name="ce2" office:value-type="string">
            <text:p>Maria Assunt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1-01">
            <text:p>11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51.64">
            <text:p>51.6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nd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PERS.INFERM.- OSTETRICA - D3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568.04">
            <text:p>568.0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nd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PERS.INFERM.- OSTETRICA - D3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nnarumma</text:p>
          </table:table-cell>
          <table:table-cell table:style-name="ce2" office:value-type="string">
            <text:p>Carmine</text:p>
          </table:table-cell>
          <table:table-cell table:style-name="ce2" office:value-type="string">
            <text:p>AUSILIARIO SPECIALIZZATO - A4 (ex 2Liv.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number-columns-repeated="2" table:style-name="ce5" office:value-type="date" office:date-value="2013-03-01">
            <text:p>3/1/2013</text:p>
          </table:table-cell>
          <table:table-cell office:value-type="float" office:value="2065.83">
            <text:p>2,065.8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oria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PERS.TECN.SANIT. FIS.CARD.PERF. D3(ex C)</text:p>
          </table:table-cell>
          <table:table-cell table:style-name="ce3" office:value-type="string">
            <text:p>MILANO AZIENDA OSPEDALIERA OSPEDALE NIGUARDA CA' GRANDA</text:p>
          </table:table-cell>
          <table:table-cell table:style-name="ce3" office:value-type="string">
            <text:p>COMMISSIONI</text:p>
          </table:table-cell>
          <table:table-cell table:style-name="ce6" office:value-type="date" office:date-value="2013-11-26">
            <text:p>11/26/2013</text:p>
          </table:table-cell>
          <table:table-cell table:style-name="ce6" office:value-type="date" office:date-value="2013-12-16">
            <text:p>12/16/2013</text:p>
          </table:table-cell>
          <table:table-cell table:style-name="ce9" office:value-type="float" office:value="249.77">
            <text:p>249.77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Doria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PERS.TECN.SANIT. FIS.CARD.PERF. D3(ex C)</text:p>
          </table:table-cell>
          <table:table-cell table:style-name="ce3" office:value-type="string">
            <text:p>MILANO UNIVERSITA' DEGLI STUDI</text:p>
          </table:table-cell>
          <table:table-cell table:style-name="ce3" office:value-type="string">
            <text:p>COMMISSIONI</text:p>
          </table:table-cell>
          <table:table-cell table:number-columns-repeated="2" table:style-name="ce6" office:value-type="date" office:date-value="2013-11-07">
            <text:p>11/7/2013</text:p>
          </table:table-cell>
          <table:table-cell table:style-name="ce9" office:value-type="float" office:value="428.65">
            <text:p>428.65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Doria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PERS.TECN.SANIT. FIS.CARD.PERF. D3(ex C)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06-30">
            <text:p>6/30/2013</text:p>
          </table:table-cell>
          <table:table-cell table:style-name="ce9" office:value-type="float" office:value="2478.72">
            <text:p>2,478.72</text:p>
          </table:table-cell>
          <table:table-cell table:style-name="ce11" table:number-columns-repeated="1016"/>
        </table:table-row>
        <table:table-row table:style-name="ro2">
          <table:table-cell table:style-name="ce2" office:value-type="string">
            <text:p>Enrico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4-12-31">
            <text:p>12/31/2014</text:p>
          </table:table-cell>
          <table:table-cell office:value-type="float" office:value="3780">
            <text:p>3,7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rmoli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01">
            <text:p>10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103.28">
            <text:p>103.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acco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1433.02">
            <text:p>1,433.0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acco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5-01">
            <text:p>5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10.32">
            <text:p>10.3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agnani</text:p>
          </table:table-cell>
          <table:table-cell table:style-name="ce2" office:value-type="string">
            <text:p>Armand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430">
            <text:p>43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araci</text:p>
          </table:table-cell>
          <table:table-cell table:style-name="ce2" office:value-type="string">
            <text:p>Rosali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81.16">
            <text:p>981.1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edrigo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PERS.INFERM.- INFERMIERE - D4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161.9">
            <text:p>1,161.9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errar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84.02">
            <text:p>284.0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errar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PERS.RIABIL.FISIOTERAPISTA - D2 <text:s text:c="2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61.48">
            <text:p>361.4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errario</text:p>
          </table:table-cell>
          <table:table-cell table:style-name="ce2" office:value-type="string">
            <text:p>Alice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284.02">
            <text:p>284.0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erraro</text:p>
          </table:table-cell>
          <table:table-cell table:style-name="ce2" office:value-type="string">
            <text:p>Giorgio Salvat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number-columns-repeated="2" table:style-name="ce5" office:value-type="date" office:date-value="2013-03-01">
            <text:p>3/1/2013</text:p>
          </table:table-cell>
          <table:table-cell office:value-type="float" office:value="2065.83">
            <text:p>2,065.8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err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900">
            <text:p>9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chera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ISTITUTO AUXOLOGICO ITALIANO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01">
            <text:p>10/1/2013</text:p>
          </table:table-cell>
          <table:table-cell table:style-name="ce5" office:value-type="date" office:date-value="2013-10-06">
            <text:p>10/6/2013</text:p>
          </table:table-cell>
          <table:table-cell office:value-type="float" office:value="850">
            <text:p>8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chera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044.15">
            <text:p>3,044.1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gari</text:p>
          </table:table-cell>
          <table:table-cell table:style-name="ce2" office:value-type="string">
            <text:p>Livio</text:p>
          </table:table-cell>
          <table:table-cell table:style-name="ce2" office:value-type="string">
            <text:p>PERS.INFERM.- INFERMIERE - D4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150">
            <text:p>1,1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3-26">
            <text:p>3/26/2013</text:p>
          </table:table-cell>
          <table:table-cell office:value-type="float" office:value="436.38">
            <text:p>436.3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FEDERAZIONE NAZIONALE COLLEGI INFERMIERI PROFESSIONALI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6-01">
            <text:p>6/1/2013</text:p>
          </table:table-cell>
          <table:table-cell table:style-name="ce5" office:value-type="date" office:date-value="2014-06-30">
            <text:p>6/30/2014</text:p>
          </table:table-cell>
          <table:table-cell office:value-type="float" office:value="150">
            <text:p>1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COLLEGIO INFERMIERI PROFESSIONALI ASSISTENTI SANITARI VIGILATRICI D'INFANZ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11-21">
            <text:p>11/21/2013</text:p>
          </table:table-cell>
          <table:table-cell table:style-name="ce5" office:value-type="date" office:date-value="2013-11-22">
            <text:p>11/22/2013</text:p>
          </table:table-cell>
          <table:table-cell office:value-type="float" office:value="400">
            <text:p>4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1445.92">
            <text:p>1,445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77.46">
            <text:p>77.4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232.2">
            <text:p>232.2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ore</text:p>
          </table:table-cell>
          <table:table-cell table:style-name="ce2" office:value-type="string">
            <text:p>Alan</text:p>
          </table:table-cell>
          <table:table-cell table:style-name="ce2" office:value-type="string">
            <text:p>ASSISTENTE AMMINISTRATIVO - C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213.54">
            <text:p>1,213.5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oglia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3-31">
            <text:p>3/31/2013</text:p>
          </table:table-cell>
          <table:table-cell office:value-type="float" office:value="103.28">
            <text:p>103.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hi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5.8">
            <text:p>25.8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scoli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OPERATORE TECNIC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09.84">
            <text:p>309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ttin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COLLABORATORE AMM.VO PROF.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5-09">
            <text:p>5/9/2013</text:p>
          </table:table-cell>
          <table:table-cell office:value-type="float" office:value="191.97">
            <text:p>191.9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ttin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COLLABORATORE AMM.VO PROF.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1-23">
            <text:p>1/23/2013</text:p>
          </table:table-cell>
          <table:table-cell office:value-type="float" office:value="205.72">
            <text:p>205.7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ttin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COLLABORATORE AMM.VO PROF.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7-29">
            <text:p>7/29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204.82">
            <text:p>204.8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ttin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ttini</text:p>
          </table:table-cell>
          <table:table-cell table:style-name="ce2" office:value-type="string">
            <text:p>Lar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050">
            <text:p>1,0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ontin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65.48">
            <text:p>365.4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uogli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7-01">
            <text:p>7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232.38">
            <text:p>232.3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bbi</text:p>
          </table:table-cell>
          <table:table-cell table:style-name="ce2" office:value-type="string">
            <text:p>Laura Cristina</text:p>
          </table:table-cell>
          <table:table-cell table:style-name="ce2" office:value-type="string">
            <text:p>PERS.TECN.SANIT. NEUROFISIOP.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20">
            <text:p>32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briell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ggini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56.76">
            <text:p>56.7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gliardi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PERS.RIAB.-LOGOPEDISTA 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8-05">
            <text:p>8/5/2013</text:p>
          </table:table-cell>
          <table:table-cell table:style-name="ce5" office:value-type="date" office:date-value="2013-08-06">
            <text:p>8/6/2013</text:p>
          </table:table-cell>
          <table:table-cell office:value-type="float" office:value="249.21">
            <text:p>249.2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gliardi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PERS.RIAB.-LOGOPEDISTA 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06.56">
            <text:p>206.5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lantin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3537.34">
            <text:p>3,537.3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lantin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03.7">
            <text:p>903.7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lantin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85.92">
            <text:p>185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lantin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6.12">
            <text:p>36.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ll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COMO AZIENDA SANITARIA LOCALE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3-02-23">
            <text:p>2/23/2013</text:p>
          </table:table-cell>
          <table:table-cell office:value-type="float" office:value="200">
            <text:p>2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ndin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COLLAB. PROF. SANIT. ESPERTO - Ds5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80.74">
            <text:p>180.7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avaglia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PERS.RIABIL.ORTOTTISTA - D2 <text:s text:c="6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7-30">
            <text:p>7/30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259.21">
            <text:p>259.2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avello</text:p>
          </table:table-cell>
          <table:table-cell table:style-name="ce2" office:value-type="string">
            <text:p>Simona Anna Mari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54.92">
            <text:p>154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zena</text:p>
          </table:table-cell>
          <table:table-cell table:style-name="ce2" office:value-type="string">
            <text:p>Guido Franc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490.58">
            <text:p>490.5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sberti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06.56">
            <text:p>206.5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sberti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enc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671.32">
            <text:p>671.3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enc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01">
            <text:p>10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387.3">
            <text:p>387.3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hiringhelli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PERS.INFERM.- INFERMIERE - D4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54.92">
            <text:p>154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ambru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anesini</text:p>
          </table:table-cell>
          <table:table-cell table:style-name="ce2" office:value-type="string">
            <text:p>Alessio</text:p>
          </table:table-cell>
          <table:table-cell table:style-name="ce2" office:value-type="string">
            <text:p>OPERATORE TECNIC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542.22">
            <text:p>542.2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ardina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SIDERA S.R.L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10-25">
            <text:p>10/25/2013</text:p>
          </table:table-cell>
          <table:table-cell table:style-name="ce5" office:value-type="date" office:date-value="2013-10-26">
            <text:p>10/26/2013</text:p>
          </table:table-cell>
          <table:table-cell office:value-type="float" office:value="500">
            <text:p>5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lardo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01">
            <text:p>10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387.3">
            <text:p>387.3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ombelli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7-02">
            <text:p>7/2/2013</text:p>
          </table:table-cell>
          <table:table-cell table:style-name="ce5" office:value-type="date" office:date-value="2013-07-15">
            <text:p>7/15/2013</text:p>
          </table:table-cell>
          <table:table-cell office:value-type="float" office:value="352.49">
            <text:p>352.4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ombelli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7-30">
            <text:p>7/30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307.03">
            <text:p>307.0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ombelli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ARI AD ACTA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00">
            <text:p>1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omi</text:p>
          </table:table-cell>
          <table:table-cell table:style-name="ce2" office:value-type="string">
            <text:p>Almerind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03.28">
            <text:p>103.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orgiann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51.6">
            <text:p>51.6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uliani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PERS.INFERM.- INFERMIERE - D4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936.5">
            <text:p>1,936.5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ola</text:p>
          </table:table-cell>
          <table:table-cell table:style-name="ce2" office:value-type="string">
            <text:p>Isabella Giancarl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650">
            <text:p>1,6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ori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0.96">
            <text:p>30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ande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01">
            <text:p>10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568.04">
            <text:p>568.0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ande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ande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4-01">
            <text:p>4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10.32">
            <text:p>10.3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ippald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COLLAB. PROF. SANIT. ESPERTO - Ds5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1032.8">
            <text:p>1,032.8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ippald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COLLAB. PROF. SANIT. ESPERTO - Ds5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464.8">
            <text:p>464.8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ossi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OPERATORE TECNIC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748.78">
            <text:p>748.7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uarnero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adini</text:p>
          </table:table-cell>
          <table:table-cell table:style-name="ce2" office:value-type="string">
            <text:p>Anna Maddale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85.92">
            <text:p>185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adini</text:p>
          </table:table-cell>
          <table:table-cell table:style-name="ce2" office:value-type="string">
            <text:p>Anna Maddale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50">
            <text:p>3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ntrozzi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926.15">
            <text:p>1,926.1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osca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1-31">
            <text:p>1/31/2013</text:p>
          </table:table-cell>
          <table:table-cell office:value-type="float" office:value="213.02">
            <text:p>213.0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ovino</text:p>
          </table:table-cell>
          <table:table-cell table:style-name="ce2" office:value-type="string">
            <text:p>Nellina</text:p>
          </table:table-cell>
          <table:table-cell table:style-name="ce2" office:value-type="string">
            <text:p>PERS.INF. - OSTETRICA ESPERTO Ds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1587.93">
            <text:p>1,587.9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ovino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464.76">
            <text:p>464.7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ovino</text:p>
          </table:table-cell>
          <table:table-cell table:style-name="ce2" office:value-type="string">
            <text:p>Nellina</text:p>
          </table:table-cell>
          <table:table-cell table:style-name="ce2" office:value-type="string">
            <text:p>PERS.INF. - OSTETRICA ESPERTO Ds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71.84">
            <text:p>371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ula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IPASVI DI VARESE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3-11-14">
            <text:p>11/14/2013</text:p>
          </table:table-cell>
          <table:table-cell office:value-type="float" office:value="160">
            <text:p>16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 Ros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058.62">
            <text:p>1,058.6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 Ros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85.92">
            <text:p>185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 Ros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2">
            <text:p>9/2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600">
            <text:p>6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 Torre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ma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PERS.INFERM.- OSTETRICA - D1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2-01">
            <text:p>2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903.7">
            <text:p>903.7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ma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PERS.INFERM.- OSTETRICA - D1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nz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OPERATORE TECNIC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626.14">
            <text:p>626.1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rghi</text:p>
          </table:table-cell>
          <table:table-cell table:style-name="ce2" office:value-type="string">
            <text:p>Andrea Giosue'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5-09">
            <text:p>5/9/2013</text:p>
          </table:table-cell>
          <table:table-cell office:value-type="float" office:value="287.8">
            <text:p>287.8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rghi</text:p>
          </table:table-cell>
          <table:table-cell table:style-name="ce2" office:value-type="string">
            <text:p>Andrea Giosue'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8-05">
            <text:p>8/5/2013</text:p>
          </table:table-cell>
          <table:table-cell table:style-name="ce5" office:value-type="date" office:date-value="2013-08-06">
            <text:p>8/6/2013</text:p>
          </table:table-cell>
          <table:table-cell office:value-type="float" office:value="298.99">
            <text:p>298.9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eonard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4-01">
            <text:p>4/1/2013</text:p>
          </table:table-cell>
          <table:table-cell table:style-name="ce5" office:value-type="date" office:date-value="2013-08-31">
            <text:p>8/31/2013</text:p>
          </table:table-cell>
          <table:table-cell office:value-type="float" office:value="142.01">
            <text:p>142.0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esani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i Bassi</text:p>
          </table:table-cell>
          <table:table-cell table:style-name="ce2" office:value-type="string">
            <text:p>Annalis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50">
            <text:p>3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ibard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MILANO UNIVERSITA' DEGLI STUDI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3-03-05">
            <text:p>3/5/2013</text:p>
          </table:table-cell>
          <table:table-cell office:value-type="float" office:value="210.14">
            <text:p>210.1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ibard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16.88">
            <text:p>216.8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imido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01">
            <text:p>12/1/2013</text:p>
          </table:table-cell>
          <table:table-cell office:value-type="float" office:value="206.56">
            <text:p>206.5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orenzon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amministrativo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826.24">
            <text:p>826.2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orenzon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amministrativo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cianini</text:p>
          </table:table-cell>
          <table:table-cell table:style-name="ce2" office:value-type="string">
            <text:p>Rocco</text:p>
          </table:table-cell>
          <table:table-cell table:style-name="ce2" office:value-type="string">
            <text:p>PERS.TECN.SANIT. RADIOL.MED. - D2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206.56">
            <text:p>206.5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mia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206.56">
            <text:p>206.5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cchi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0.32">
            <text:p>10.3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glia</text:p>
          </table:table-cell>
          <table:table-cell table:style-name="ce2" office:value-type="string">
            <text:p>Ivan</text:p>
          </table:table-cell>
          <table:table-cell table:style-name="ce2" office:value-type="string">
            <text:p>COLLABORATORE TECNICO PROFESSIONALE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619.68">
            <text:p>619.6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glione</text:p>
          </table:table-cell>
          <table:table-cell table:style-name="ce2" office:value-type="string">
            <text:p>Maria Teres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ISTITUTO MENOTTI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11-03">
            <text:p>11/3/2012</text:p>
          </table:table-cell>
          <table:table-cell table:style-name="ce5" office:value-type="date" office:date-value="2012-12-15">
            <text:p>12/15/2012</text:p>
          </table:table-cell>
          <table:table-cell office:value-type="float" office:value="562.5">
            <text:p>562.5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glione</text:p>
          </table:table-cell>
          <table:table-cell table:style-name="ce2" office:value-type="string">
            <text:p>Maria Teres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01">
            <text:p>10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30.96">
            <text:p>30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lapelle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55.34">
            <text:p>955.3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lapelle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lesc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farmacista a rapp.esclusiv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4-05-24">
            <text:p>5/24/2014</text:p>
          </table:table-cell>
          <table:table-cell office:value-type="float" office:value="289.42">
            <text:p>289.4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linverno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PERS.INF. - INFERMIERE ESPERTO Ds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5163.96">
            <text:p>5,163.9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linverno</text:p>
          </table:table-cell>
          <table:table-cell table:style-name="ce3" office:value-type="string">
            <text:p>Enrico</text:p>
          </table:table-cell>
          <table:table-cell table:style-name="ce3" office:value-type="string">
            <text:p>PERS.INF. - INFERMIERE ESPERTO Ds1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4-01">
            <text:p>4/1/2013</text:p>
          </table:table-cell>
          <table:table-cell table:style-name="ce6" office:value-type="date" office:date-value="2013-07-31">
            <text:p>7/31/2013</text:p>
          </table:table-cell>
          <table:table-cell table:style-name="ce9" office:value-type="float" office:value="258.2">
            <text:p>258.20</text:p>
          </table:table-cell>
          <table:table-cell table:style-name="ce11" table:number-columns-repeated="1016"/>
        </table:table-row>
        <table:table-row table:style-name="ro2">
          <table:table-cell table:style-name="ce2" office:value-type="string">
            <text:p>Malinverno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PERS.INF. - INFERMIERE ESPERTO Ds1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mprin</text:p>
          </table:table-cell>
          <table:table-cell table:style-name="ce2" office:value-type="string">
            <text:p>Alvise Angelo Giorgio</text:p>
          </table:table-cell>
          <table:table-cell table:style-name="ce2" office:value-type="string">
            <text:p>OPERATORE TECNIC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58.2">
            <text:p>258.2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nfred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800">
            <text:p>8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ntovani</text:p>
          </table:table-cell>
          <table:table-cell table:style-name="ce2" office:value-type="string">
            <text:p>Renzo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4-01">
            <text:p>4/1/2013</text:p>
          </table:table-cell>
          <table:table-cell table:style-name="ce5" office:value-type="date" office:date-value="2013-05-31">
            <text:p>5/31/2013</text:p>
          </table:table-cell>
          <table:table-cell office:value-type="float" office:value="490.58">
            <text:p>490.5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ntovani</text:p>
          </table:table-cell>
          <table:table-cell table:style-name="ce2" office:value-type="string">
            <text:p>Renzo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aggia</text:p>
          </table:table-cell>
          <table:table-cell table:style-name="ce2" office:value-type="string">
            <text:p>Annalis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0.64">
            <text:p>20.6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chese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650">
            <text:p>6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chiori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PERS.TECN.SANIT. LAB.BIOMED.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5-01">
            <text:p>5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38.73">
            <text:p>38.73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ett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Dirigente medico a rapp.esclusivo ( +15)</text:p>
          </table:table-cell>
          <table:table-cell table:style-name="ce3" office:value-type="string">
            <text:p>AZIENDA OSPEDALIERA OSPEDALE DI CIRCOLO E FONDAZIONE MACCHI VARESE</text:p>
          </table:table-cell>
          <table:table-cell table:style-name="ce3" office:value-type="string">
            <text:p>ALTRE TIPOLOGIE</text:p>
          </table:table-cell>
          <table:table-cell table:style-name="ce6" office:value-type="date" office:date-value="2013-09-01">
            <text:p>9/1/2013</text:p>
          </table:table-cell>
          <table:table-cell table:style-name="ce6" office:value-type="date" office:date-value="2013-09-30">
            <text:p>9/30/2013</text:p>
          </table:table-cell>
          <table:table-cell table:style-name="ce9" office:value-type="float" office:value="14150">
            <text:p>14,150.00</text:p>
          </table:table-cell>
          <table:table-cell table:style-name="ce11" table:number-columns-repeated="1016"/>
        </table:table-row>
        <table:table-row table:style-name="ro2">
          <table:table-cell table:style-name="ce2" office:value-type="string">
            <text:p>Martegan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516.4">
            <text:p>516.4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zzeo</text:p>
          </table:table-cell>
          <table:table-cell table:style-name="ce2" office:value-type="string">
            <text:p>Maria Elena</text:p>
          </table:table-cell>
          <table:table-cell table:style-name="ce2" office:value-type="string">
            <text:p>PERS.RIABIL.FISIOTERAPISTA <text:s text:c="7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5-31">
            <text:p>5/31/2013</text:p>
          </table:table-cell>
          <table:table-cell office:value-type="float" office:value="929.52">
            <text:p>929.5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zzeo</text:p>
          </table:table-cell>
          <table:table-cell table:style-name="ce2" office:value-type="string">
            <text:p>Maria Elena</text:p>
          </table:table-cell>
          <table:table-cell table:style-name="ce2" office:value-type="string">
            <text:p>PERS.RIABIL.FISIOTERAPISTA <text:s text:c="7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zz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900">
            <text:p>9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ga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4-01">
            <text:p>4/1/2013</text:p>
          </table:table-cell>
          <table:table-cell table:style-name="ce5" office:value-type="date" office:date-value="2013-05-31">
            <text:p>5/31/2013</text:p>
          </table:table-cell>
          <table:table-cell office:value-type="float" office:value="64.55">
            <text:p>64.5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loni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4-12-31">
            <text:p>12/31/2014</text:p>
          </table:table-cell>
          <table:table-cell office:value-type="float" office:value="2362.5">
            <text:p>2,362.5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mbrin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PERS.RIAB.-FISIOTERAPISTA ESPERTO Ds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413.12">
            <text:p>413.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negazzo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PERS.TECN.SANIT. LAB.BIOMED.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5-01">
            <text:p>5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38.73">
            <text:p>38.7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CFP PIAMBELLO DI BISUSCHIO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2-05">
            <text:p>2/5/2013</text:p>
          </table:table-cell>
          <table:table-cell table:style-name="ce5" office:value-type="date" office:date-value="2013-07-17">
            <text:p>7/17/2013</text:p>
          </table:table-cell>
          <table:table-cell office:value-type="float" office:value="1400">
            <text:p>1,4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CFP PIAMBELLO DI BISUSCHIO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11">
            <text:p>3/11/2013</text:p>
          </table:table-cell>
          <table:table-cell table:style-name="ce5" office:value-type="date" office:date-value="2013-10-18">
            <text:p>10/18/2013</text:p>
          </table:table-cell>
          <table:table-cell office:value-type="float" office:value="2160">
            <text:p>2,16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48.57">
            <text:p>348.5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tra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310.89">
            <text:p>2,310.8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tra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01.24">
            <text:p>201.2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Hailu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COOPERATIVA SOCIALE ALISEI ONLUS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7-01">
            <text:p>7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263.5">
            <text:p>2,263.5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ilano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20">
            <text:p>32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inoja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Dirigente medico a rapp.esclusivo(chir.)</text:p>
          </table:table-cell>
          <table:table-cell/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5-17">
            <text:p>5/17/2013</text:p>
          </table:table-cell>
          <table:table-cell office:value-type="float" office:value="186.43">
            <text:p>186.4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inoja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Dirigente medico a rapp.esclusivo(chir.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450">
            <text:p>4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cchett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450">
            <text:p>4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nciardini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516.4">
            <text:p>516.4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netti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PERS.RIABIL.FISIOTERAPISTA <text:s text:c="7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6-01">
            <text:p>6/1/2013</text:p>
          </table:table-cell>
          <table:table-cell table:style-name="ce5" office:value-type="date" office:date-value="2013-06-30">
            <text:p>6/30/2013</text:p>
          </table:table-cell>
          <table:table-cell office:value-type="float" office:value="51.64">
            <text:p>51.6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netti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PERS.RIABIL.FISIOTERAPISTA <text:s text:c="7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6-01">
            <text:p>6/1/2013</text:p>
          </table:table-cell>
          <table:table-cell table:style-name="ce5" office:value-type="date" office:date-value="2013-06-30">
            <text:p>6/30/2013</text:p>
          </table:table-cell>
          <table:table-cell office:value-type="float" office:value="7.74">
            <text:p>7.7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ntol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medico a rapp.esclusivo(chir.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4-09">
            <text:p>4/9/2013</text:p>
          </table:table-cell>
          <table:table-cell office:value-type="float" office:value="285.37">
            <text:p>285.3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raschinelli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PERS.T.S.-TECN.SAN.LAB.BIOM.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51.64">
            <text:p>51.6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raschinelli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PERS.T.S.-TECN.SAN.LAB.BIOM.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78.88">
            <text:p>278.8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raschinelli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PERS.T.S.-TECN.SAN.LAB.BIOM.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113.52">
            <text:p>113.5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rdacchini</text:p>
          </table:table-cell>
          <table:table-cell table:style-name="ce2" office:value-type="string">
            <text:p>Cinzia Mari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03.28">
            <text:p>103.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rdacchini</text:p>
          </table:table-cell>
          <table:table-cell table:style-name="ce2" office:value-type="string">
            <text:p>Cinzia Mari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774.6">
            <text:p>774.6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rdacchini</text:p>
          </table:table-cell>
          <table:table-cell table:style-name="ce2" office:value-type="string">
            <text:p>Cinzia Mari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51.6">
            <text:p>51.6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tta</text:p>
          </table:table-cell>
          <table:table-cell table:style-name="ce2" office:value-type="string">
            <text:p>Emiliana</text:p>
          </table:table-cell>
          <table:table-cell table:style-name="ce2" office:value-type="string">
            <text:p>PERS.TECN.SANIT. NEUROFISIOP.- D1 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7-29">
            <text:p>7/29/2013</text:p>
          </table:table-cell>
          <table:table-cell table:style-name="ce5" office:value-type="date" office:date-value="2013-07-30">
            <text:p>7/30/2013</text:p>
          </table:table-cell>
          <table:table-cell office:value-type="float" office:value="255.93">
            <text:p>255.9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tta</text:p>
          </table:table-cell>
          <table:table-cell table:style-name="ce2" office:value-type="string">
            <text:p>Emiliana</text:p>
          </table:table-cell>
          <table:table-cell table:style-name="ce2" office:value-type="string">
            <text:p>PERS.TECN.SANIT. NEUROFISIOP.- D1 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20">
            <text:p>32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tta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380">
            <text:p>1,3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apoletano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03.28">
            <text:p>103.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aut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6-30">
            <text:p>6/30/2013</text:p>
          </table:table-cell>
          <table:table-cell office:value-type="float" office:value="309.84">
            <text:p>309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icola</text:p>
          </table:table-cell>
          <table:table-cell table:style-name="ce2" office:value-type="string">
            <text:p>Gianmar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03.28">
            <text:p>103.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icolini</text:p>
          </table:table-cell>
          <table:table-cell table:style-name="ce2" office:value-type="string">
            <text:p>Lail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09.84">
            <text:p>309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iutta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619.68">
            <text:p>619.6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occ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Dirigente ingegnere</text:p>
          </table:table-cell>
          <table:table-cell table:style-name="ce2" office:value-type="string">
            <text:p>PAVIA UNIVERSITA' DEGLI STUDI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4-01">
            <text:p>4/1/2013</text:p>
          </table:table-cell>
          <table:table-cell table:style-name="ce5" office:value-type="date" office:date-value="2013-05-31">
            <text:p>5/31/2013</text:p>
          </table:table-cell>
          <table:table-cell office:value-type="float" office:value="600">
            <text:p>6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occ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Dirigente ingegnere</text:p>
          </table:table-cell>
          <table:table-cell table:style-name="ce2" office:value-type="string">
            <text:p>LUISS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3-03-23">
            <text:p>3/23/2013</text:p>
          </table:table-cell>
          <table:table-cell office:value-type="float" office:value="375">
            <text:p>37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otardonato</text:p>
          </table:table-cell>
          <table:table-cell table:style-name="ce2" office:value-type="string">
            <text:p>Jolanda</text:p>
          </table:table-cell>
          <table:table-cell table:style-name="ce2" office:value-type="string">
            <text:p>PERS.INF. - INFERMIERE ESPERTO Ds4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54.92">
            <text:p>154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mizzolo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ASSISTENTE AMMINISTRATIVO - C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7-02">
            <text:p>7/2/2013</text:p>
          </table:table-cell>
          <table:table-cell table:style-name="ce5" office:value-type="date" office:date-value="2013-07-15">
            <text:p>7/15/2013</text:p>
          </table:table-cell>
          <table:table-cell office:value-type="float" office:value="235.6">
            <text:p>235.6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rlandi</text:p>
          </table:table-cell>
          <table:table-cell table:style-name="ce2" office:value-type="string">
            <text:p>Rosell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ISTITUTO MENOTTI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11-03">
            <text:p>11/3/2012</text:p>
          </table:table-cell>
          <table:table-cell table:style-name="ce5" office:value-type="date" office:date-value="2012-12-15">
            <text:p>12/15/2012</text:p>
          </table:table-cell>
          <table:table-cell office:value-type="float" office:value="187.5">
            <text:p>187.5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rlandi</text:p>
          </table:table-cell>
          <table:table-cell table:style-name="ce2" office:value-type="string">
            <text:p>Rosell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42.01">
            <text:p>142.0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rlandi</text:p>
          </table:table-cell>
          <table:table-cell table:style-name="ce2" office:value-type="string">
            <text:p>Rosell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282.51">
            <text:p>282.5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rru'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03.28">
            <text:p>103.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rru'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EURO MEDICA SRL</text:p>
          </table:table-cell>
          <table:table-cell table:style-name="ce2" office:value-type="string">
            <text:p>RILEVAZIONI E INDAGINI STATISTICHE</text:p>
          </table:table-cell>
          <table:table-cell table:number-columns-repeated="2" table:style-name="ce5" office:value-type="date" office:date-value="2013-09-23">
            <text:p>9/23/2013</text:p>
          </table:table-cell>
          <table:table-cell office:value-type="float" office:value="500">
            <text:p>5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sculat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mministrativo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4-01">
            <text:p>4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154.92">
            <text:p>154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sculat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mministrativo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sculat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mministrativo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5-01">
            <text:p>5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20.64">
            <text:p>20.6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ttonettiova</text:p>
          </table:table-cell>
          <table:table-cell table:style-name="ce2" office:value-type="string">
            <text:p>Markett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950">
            <text:p>9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ce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87.62">
            <text:p>987.6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ganelli</text:p>
          </table:table-cell>
          <table:table-cell table:style-name="ce2" office:value-type="string">
            <text:p>Maria Pia</text:p>
          </table:table-cell>
          <table:table-cell table:style-name="ce2" office:value-type="string">
            <text:p>PERS.INF. - INF. PEDIATR. ESPERTO Ds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1-23">
            <text:p>1/23/2013</text:p>
          </table:table-cell>
          <table:table-cell office:value-type="float" office:value="256.89">
            <text:p>256.8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ncan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500">
            <text:p>5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ri</text:p>
          </table:table-cell>
          <table:table-cell table:style-name="ce2" office:value-type="string">
            <text:p>Cristian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500">
            <text:p>5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rolin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PERS.INFERM.- OSTETRICA - D2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619.68">
            <text:p>619.6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rolin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PERS.INFERM.- OSTETRICA - D2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rrinello</text:p>
          </table:table-cell>
          <table:table-cell table:style-name="ce2" office:value-type="string">
            <text:p>Giovanni Antoni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450">
            <text:p>4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ssamont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BERGAMO AZIENDA OSPEDALIERA PAPA GIOVANNI XXIII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6-18">
            <text:p>6/18/2013</text:p>
          </table:table-cell>
          <table:table-cell office:value-type="float" office:value="329.79">
            <text:p>329.7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ssaro</text:p>
          </table:table-cell>
          <table:table-cell table:style-name="ce2" office:value-type="string">
            <text:p>Pamel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600.84">
            <text:p>1,600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ssaseo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stori</text:p>
          </table:table-cell>
          <table:table-cell table:style-name="ce2" office:value-type="string">
            <text:p>Maura</text:p>
          </table:table-cell>
          <table:table-cell table:style-name="ce2" office:value-type="string">
            <text:p>PERS.INFERM.- OSTETRICA - D3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619.68">
            <text:p>619.6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stori</text:p>
          </table:table-cell>
          <table:table-cell table:style-name="ce2" office:value-type="string">
            <text:p>Maura</text:p>
          </table:table-cell>
          <table:table-cell table:style-name="ce2" office:value-type="string">
            <text:p>PERS.INFERM.- OSTETRICA - D3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vesi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00">
            <text:p>1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lizzo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rchitetto</text:p>
          </table:table-cell>
          <table:table-cell table:style-name="ce2" office:value-type="string">
            <text:p>LECCO AZIENDA OSPEDALIERA OSPEDALE DI CIRCOLO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11-26">
            <text:p>11/26/2013</text:p>
          </table:table-cell>
          <table:table-cell table:style-name="ce5" office:value-type="date" office:date-value="2013-11-27">
            <text:p>11/27/2013</text:p>
          </table:table-cell>
          <table:table-cell office:value-type="float" office:value="275.51">
            <text:p>275.5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llegrin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4-12-31">
            <text:p>12/31/2014</text:p>
          </table:table-cell>
          <table:table-cell office:value-type="float" office:value="2662.03">
            <text:p>2,662.0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ron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5-01">
            <text:p>5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154.92">
            <text:p>154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ron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rri</text:p>
          </table:table-cell>
          <table:table-cell table:style-name="ce2" office:value-type="string">
            <text:p>Teres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50">
            <text:p>1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rrino</text:p>
          </table:table-cell>
          <table:table-cell table:style-name="ce2" office:value-type="string">
            <text:p>Maddalena</text:p>
          </table:table-cell>
          <table:table-cell table:style-name="ce2" office:value-type="string">
            <text:p>AUSILIARIO SPECIALIZZATO - A5 (ex 2Liv.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650">
            <text:p>6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rucchini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600">
            <text:p>6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caro</text:p>
          </table:table-cell>
          <table:table-cell table:style-name="ce2" office:value-type="string">
            <text:p>Vincenz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335.66">
            <text:p>335.6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ccinell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OPERATORE TECNIC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03.7">
            <text:p>903.7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ccinell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80.74">
            <text:p>180.7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ccinini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450">
            <text:p>4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cotti</text:p>
          </table:table-cell>
          <table:table-cell table:style-name="ce2" office:value-type="string">
            <text:p>Francesco Maria</text:p>
          </table:table-cell>
          <table:table-cell table:style-name="ce2" office:value-type="string">
            <text:p>PERS.T.S.-TECN.SAN.LAB.BIOM.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658.41">
            <text:p>658.4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etragalla</text:p>
          </table:table-cell>
          <table:table-cell table:style-name="ce2" office:value-type="string">
            <text:p>Franca</text:p>
          </table:table-cell>
          <table:table-cell table:style-name="ce2" office:value-type="string">
            <text:p>PERS.RIABIL.EDUCATORE PROF. - D2 <text:s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206.56">
            <text:p>206.5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ffer Gamberoni</text:p>
          </table:table-cell>
          <table:table-cell table:style-name="ce2" office:value-type="string">
            <text:p>Istvan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96.08">
            <text:p>196.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ffer Gamberoni</text:p>
          </table:table-cell>
          <table:table-cell table:style-name="ce2" office:value-type="string">
            <text:p>Istvan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1-01">
            <text:p>1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61.48">
            <text:p>361.4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notti</text:p>
          </table:table-cell>
          <table:table-cell table:style-name="ce2" office:value-type="string">
            <text:p>Graziella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T&amp;C SRL</text:p>
          </table:table-cell>
          <table:table-cell table:style-name="ce2" office:value-type="string">
            <text:p>ALTRE TIPOLOGIE</text:p>
          </table:table-cell>
          <table:table-cell table:number-columns-repeated="2" table:style-name="ce5" office:value-type="date" office:date-value="2013-02-28">
            <text:p>2/28/2013</text:p>
          </table:table-cell>
          <table:table-cell office:value-type="float" office:value="435">
            <text:p>43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notti</text:p>
          </table:table-cell>
          <table:table-cell table:style-name="ce2" office:value-type="string">
            <text:p>Graziella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IRCCS - AZIENDA OSPEDALIERA UNIVERSITARIA SAN MARTINO - IST - ISTITUTO NAZIONALE RICERCA SUL CANCRO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8-08">
            <text:p>8/8/2013</text:p>
          </table:table-cell>
          <table:table-cell table:style-name="ce5" office:value-type="date" office:date-value="2013-08-09">
            <text:p>8/9/2013</text:p>
          </table:table-cell>
          <table:table-cell office:value-type="float" office:value="268.77">
            <text:p>268.7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notti</text:p>
          </table:table-cell>
          <table:table-cell table:style-name="ce2" office:value-type="string">
            <text:p>Graziella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T&amp;C SRL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3-12-18">
            <text:p>12/18/2013</text:p>
          </table:table-cell>
          <table:table-cell office:value-type="float" office:value="625">
            <text:p>62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till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5-01">
            <text:p>5/1/2012</text:p>
          </table:table-cell>
          <table:table-cell table:style-name="ce5" office:value-type="date" office:date-value="2013-05-31">
            <text:p>5/31/2013</text:p>
          </table:table-cell>
          <table:table-cell office:value-type="float" office:value="413.12">
            <text:p>413.12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Pizzi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PERS.RIABIL.FISIOTERAPISTA <text:s text:c="7"/>(ex C)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12-31">
            <text:p>12/31/2013</text:p>
          </table:table-cell>
          <table:table-cell table:style-name="ce9" office:value-type="float" office:value="450.55">
            <text:p>450.55</text:p>
          </table:table-cell>
          <table:table-cell table:style-name="ce11" table:number-columns-repeated="1016"/>
        </table:table-row>
        <table:table-row table:style-name="ro2">
          <table:table-cell table:style-name="ce2" office:value-type="string">
            <text:p>Policastro</text:p>
          </table:table-cell>
          <table:table-cell table:style-name="ce2" office:value-type="string">
            <text:p>Maria Pi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01">
            <text:p>10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32.38">
            <text:p>232.3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lice</text:p>
          </table:table-cell>
          <table:table-cell table:style-name="ce2" office:value-type="string">
            <text:p>Antonio Ciro</text:p>
          </table:table-cell>
          <table:table-cell table:style-name="ce2" office:value-type="string">
            <text:p>OPERAT. TECN. ADDETTO ASSISTENZA - B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80">
            <text:p>3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lli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PERS.TECN.SANIT. NEUROFISIOP.- D2 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7-29">
            <text:p>7/29/2013</text:p>
          </table:table-cell>
          <table:table-cell table:style-name="ce5" office:value-type="date" office:date-value="2013-07-30">
            <text:p>7/30/2013</text:p>
          </table:table-cell>
          <table:table-cell office:value-type="float" office:value="255.93">
            <text:p>255.9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nti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270">
            <text:p>27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tito</text:p>
          </table:table-cell>
          <table:table-cell table:style-name="ce2" office:value-type="string">
            <text:p>Donat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2-07">
            <text:p>2/7/2013</text:p>
          </table:table-cell>
          <table:table-cell office:value-type="float" office:value="413.16">
            <text:p>413.1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zzato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100">
            <text:p>1,1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zzi</text:p>
          </table:table-cell>
          <table:table-cell table:style-name="ce2" office:value-type="string">
            <text:p>Liviana</text:p>
          </table:table-cell>
          <table:table-cell table:style-name="ce2" office:value-type="string">
            <text:p>Dirigente Sanitario - Fisico (escl.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568.04">
            <text:p>568.0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zzi</text:p>
          </table:table-cell>
          <table:table-cell table:style-name="ce2" office:value-type="string">
            <text:p>Liviana</text:p>
          </table:table-cell>
          <table:table-cell table:style-name="ce2" office:value-type="string">
            <text:p>Dirigente Sanitario - Fisico (escl.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41.28">
            <text:p>41.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zzo</text:p>
          </table:table-cell>
          <table:table-cell table:style-name="ce2" office:value-type="string">
            <text:p>Nadia</text:p>
          </table:table-cell>
          <table:table-cell table:style-name="ce2" office:value-type="string">
            <text:p>PERS.INFERM.- OSTETRICA - D2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722.96">
            <text:p>72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zzo</text:p>
          </table:table-cell>
          <table:table-cell table:style-name="ce2" office:value-type="string">
            <text:p>Nadia</text:p>
          </table:table-cell>
          <table:table-cell table:style-name="ce2" office:value-type="string">
            <text:p>PERS.INFERM.- OSTETRICA - D2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uppi</text:p>
          </table:table-cell>
          <table:table-cell table:style-name="ce2" office:value-type="string">
            <text:p>Marta</text:p>
          </table:table-cell>
          <table:table-cell table:style-name="ce2" office:value-type="string">
            <text:p>PERS.INFERM.- OSTETRICA <text:s text:c="10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3-31">
            <text:p>3/31/2013</text:p>
          </table:table-cell>
          <table:table-cell office:value-type="float" office:value="206.56">
            <text:p>206.5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utell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1-01">
            <text:p>1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516.4">
            <text:p>516.4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utell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utell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41.28">
            <text:p>41.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Quadrelli</text:p>
          </table:table-cell>
          <table:table-cell table:style-name="ce2" office:value-type="string">
            <text:p>Gloria</text:p>
          </table:table-cell>
          <table:table-cell table:style-name="ce2" office:value-type="string">
            <text:p>PERS.T.S.-TECN.SAN.RAD.MED.ESPERTO Ds1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4-01">
            <text:p>4/1/2013</text:p>
          </table:table-cell>
          <table:table-cell table:style-name="ce5" office:value-type="date" office:date-value="2013-05-31">
            <text:p>5/31/2013</text:p>
          </table:table-cell>
          <table:table-cell office:value-type="float" office:value="413.12">
            <text:p>413.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stelli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150">
            <text:p>1,1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tt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SOCIETA' PRODOTTI ANTIBIOTICI SP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3-31">
            <text:p>3/31/2013</text:p>
          </table:table-cell>
          <table:table-cell office:value-type="float" office:value="1000">
            <text:p>1,0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aldi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5-01">
            <text:p>5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303.38">
            <text:p>303.3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caldi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boni</text:p>
          </table:table-cell>
          <table:table-cell table:style-name="ce2" office:value-type="string">
            <text:p>Carmelina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750">
            <text:p>7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dolfi</text:p>
          </table:table-cell>
          <table:table-cell table:style-name="ce2" office:value-type="string">
            <text:p>Lucia Maria Cristin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000.53">
            <text:p>1,000.5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dolfi</text:p>
          </table:table-cell>
          <table:table-cell table:style-name="ce2" office:value-type="string">
            <text:p>Lucia Maria Cristin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85.92">
            <text:p>185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gol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OPERATORE SOCIO SANITARIO - Bs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200">
            <text:p>2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spol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4-12-31">
            <text:p>12/31/2014</text:p>
          </table:table-cell>
          <table:table-cell office:value-type="float" office:value="2740.5">
            <text:p>2,740.5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zz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number-columns-repeated="2" table:style-name="ce5" office:value-type="date" office:date-value="2013-03-01">
            <text:p>3/1/2013</text:p>
          </table:table-cell>
          <table:table-cell office:value-type="float" office:value="1848.92">
            <text:p>1,848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landi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landi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50">
            <text:p>1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sato</text:p>
          </table:table-cell>
          <table:table-cell table:style-name="ce2" office:value-type="string">
            <text:p>Soni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458.38">
            <text:p>458.3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sato</text:p>
          </table:table-cell>
          <table:table-cell table:style-name="ce2" office:value-type="string">
            <text:p>Soni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09.84">
            <text:p>309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1239.36">
            <text:p>1,239.3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Agostin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00">
            <text:p>9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Marilen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80">
            <text:p>1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ssini</text:p>
          </table:table-cell>
          <table:table-cell table:style-name="ce2" office:value-type="string">
            <text:p>Gai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464.76">
            <text:p>464.7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accoman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00">
            <text:p>3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alerno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PERS.TECN.SANIT. LAB.BIOMED. <text:s text:c="5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75">
            <text:p>7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alina</text:p>
          </table:table-cell>
          <table:table-cell table:style-name="ce2" office:value-type="string">
            <text:p>Giuseppina</text:p>
          </table:table-cell>
          <table:table-cell table:style-name="ce2" office:value-type="string">
            <text:p>PERS.INF. - INFERMIERE ESPERTO Ds3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413.12">
            <text:p>413.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alzillo</text:p>
          </table:table-cell>
          <table:table-cell table:style-name="ce2" office:value-type="string">
            <text:p>Adelina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7-30">
            <text:p>7/30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336.49">
            <text:p>336.4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atta</text:p>
          </table:table-cell>
          <table:table-cell table:style-name="ce2" office:value-type="string">
            <text:p>Hai Ann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CORDIS-JOHNSON&amp; JOHNSON S.P.A.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01">
            <text:p>10/1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375">
            <text:p>37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aturni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632.59">
            <text:p>632.5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brana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01">
            <text:p>10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619.68">
            <text:p>619.6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brana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calamogna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INTRAMED COMUNICATIONS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2-04">
            <text:p>12/4/2013</text:p>
          </table:table-cell>
          <table:table-cell table:style-name="ce5" office:value-type="date" office:date-value="2013-12-05">
            <text:p>12/5/2013</text:p>
          </table:table-cell>
          <table:table-cell office:value-type="float" office:value="400">
            <text:p>4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carpato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PERS.RIABIL.EDUCATORE PROF. - D3 <text:s/>(ex C)</text:p>
          </table:table-cell>
          <table:table-cell table:style-name="ce2" office:value-type="string">
            <text:p>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1-01">
            <text:p>1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000">
            <text:p>1,0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coglio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600">
            <text:p>6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cotti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4-30">
            <text:p>4/30/2013</text:p>
          </table:table-cell>
          <table:table-cell office:value-type="float" office:value="82.56">
            <text:p>82.5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ecco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81.16">
            <text:p>981.1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egato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MILANO AZIENDA OSPEDALE FATEBENEFRATELLI E OFTALMICO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5-29">
            <text:p>5/29/2013</text:p>
          </table:table-cell>
          <table:table-cell table:style-name="ce5" office:value-type="date" office:date-value="2013-05-30">
            <text:p>5/30/2013</text:p>
          </table:table-cell>
          <table:table-cell office:value-type="float" office:value="237.93">
            <text:p>237.9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egato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CREMA OSPEDALE MAGGIOR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6-03">
            <text:p>6/3/2013</text:p>
          </table:table-cell>
          <table:table-cell table:style-name="ce5" office:value-type="date" office:date-value="2013-06-12">
            <text:p>6/12/2013</text:p>
          </table:table-cell>
          <table:table-cell office:value-type="float" office:value="295.62">
            <text:p>295.6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elmo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239.36">
            <text:p>1,239.3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essa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187.72">
            <text:p>1,187.7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gamma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5.48">
            <text:p>15.4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igno'</text:p>
          </table:table-cell>
          <table:table-cell table:style-name="ce2" office:value-type="string">
            <text:p>Paolo Dimitri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309.84">
            <text:p>309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igno'</text:p>
          </table:table-cell>
          <table:table-cell table:style-name="ce2" office:value-type="string">
            <text:p>Paolo Dimitri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imone</text:p>
          </table:table-cell>
          <table:table-cell table:style-name="ce2" office:value-type="string">
            <text:p>Mart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600">
            <text:p>6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iniscalchi</text:p>
          </table:table-cell>
          <table:table-cell table:style-name="ce2" office:value-type="string">
            <text:p>Demetrio</text:p>
          </table:table-cell>
          <table:table-cell table:style-name="ce2" office:value-type="string">
            <text:p>AUSILIARIO SPECIALIZZATO - A5 (ex 2Liv.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455">
            <text:p>455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ironi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COLLAB. PROF. SANIT. ESPERTO - Ds6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117.24">
            <text:p>2,117.2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ironi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COLLAB. PROF. SANIT. ESPERTO - Ds6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omaini</text:p>
          </table:table-cell>
          <table:table-cell table:style-name="ce2" office:value-type="string">
            <text:p>Gabriella</text:p>
          </table:table-cell>
          <table:table-cell table:style-name="ce2" office:value-type="string">
            <text:p>PERS.INF. - INFERMIERE ESPERTO Ds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50">
            <text:p>3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omaini</text:p>
          </table:table-cell>
          <table:table-cell table:style-name="ce2" office:value-type="string">
            <text:p>Gabriella</text:p>
          </table:table-cell>
          <table:table-cell table:style-name="ce2" office:value-type="string">
            <text:p>PERS.INF. - INFERMIERE ESPERTO Ds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800.42">
            <text:p>800.4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quizzato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OPERATORE TECNIC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09.84">
            <text:p>309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anoppi</text:p>
          </table:table-cell>
          <table:table-cell table:style-name="ce2" office:value-type="string">
            <text:p>Donat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50">
            <text:p>1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rocchi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11.01">
            <text:p>111.0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rocchi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239.36">
            <text:p>1,239.3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rocchi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ucch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Sanitario - Fisico (escl.5-15)</text:p>
          </table:table-cell>
          <table:table-cell table:style-name="ce2" office:value-type="string">
            <text:p>UNIVERSITA' DEGLI STUDI DELL'INSUBRIA D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14">
            <text:p>10/14/2013</text:p>
          </table:table-cell>
          <table:table-cell table:style-name="ce5" office:value-type="date" office:date-value="2013-11-30">
            <text:p>11/30/2013</text:p>
          </table:table-cell>
          <table:table-cell office:value-type="float" office:value="1574.8">
            <text:p>1,574.8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ucch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Sanitario - Fisico (escl.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619.68">
            <text:p>619.6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bita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3-27">
            <text:p>3/27/2013</text:p>
          </table:table-cell>
          <table:table-cell office:value-type="float" office:value="415.74">
            <text:p>415.7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lamona</text:p>
          </table:table-cell>
          <table:table-cell table:style-name="ce2" office:value-type="string">
            <text:p>Adele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54.92">
            <text:p>154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lamona</text:p>
          </table:table-cell>
          <table:table-cell table:style-name="ce2" office:value-type="string">
            <text:p>Adele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0-31">
            <text:p>10/31/2013</text:p>
          </table:table-cell>
          <table:table-cell office:value-type="float" office:value="2582">
            <text:p>2,582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lamona</text:p>
          </table:table-cell>
          <table:table-cell table:style-name="ce2" office:value-type="string">
            <text:p>Adele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larico</text:p>
          </table:table-cell>
          <table:table-cell table:style-name="ce2" office:value-type="string">
            <text:p>Concetta</text:p>
          </table:table-cell>
          <table:table-cell table:style-name="ce2" office:value-type="string">
            <text:p>PERS.TECN.SAN. DIETISTA - D3 <text:s text:c="6"/>(ex.C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58.2">
            <text:p>258.2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mborini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050">
            <text:p>1,0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nz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Sanitario - Fisico (escl.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962.32">
            <text:p>1,962.3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nz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Sanitario - Fisico (escl.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459.88">
            <text:p>3,459.8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nz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Sanitario - Fisico (escl.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71.84">
            <text:p>371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velli</text:p>
          </table:table-cell>
          <table:table-cell table:style-name="ce2" office:value-type="string">
            <text:p>Gabriella</text:p>
          </table:table-cell>
          <table:table-cell table:style-name="ce2" office:value-type="string">
            <text:p>AUSILIARIO SPECIALIZZATO - A5 (ex 2Liv.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340">
            <text:p>1,34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erminelli</text:p>
          </table:table-cell>
          <table:table-cell table:style-name="ce2" office:value-type="string">
            <text:p>Attilio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Performanc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80">
            <text:p>2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omadon</text:p>
          </table:table-cell>
          <table:table-cell table:style-name="ce2" office:value-type="string">
            <text:p>Maria Angel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2200">
            <text:p>2,2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onta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0-01">
            <text:p>10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458.31">
            <text:p>458.3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raspedin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PERS.INFERM.- INFERMIERE - D4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58.2">
            <text:p>258.2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ucc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PERS.T.S.-TECN.SAN.LAB.BIOM.ESPERTO Ds</text:p>
          </table:table-cell>
          <table:table-cell table:style-name="ce2" office:value-type="string">
            <text:p>Performance</text:p>
          </table:table-cell>
          <table:table-cell table:style-name="ce2" office:value-type="string">
            <text:p>CONSULENZE TECNICHE</text:p>
          </table:table-cell>
          <table:table-cell table:number-columns-repeated="2" table:style-name="ce5" office:value-type="date" office:date-value="2013-07-03">
            <text:p>7/3/2013</text:p>
          </table:table-cell>
          <table:table-cell office:value-type="float" office:value="532">
            <text:p>532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urra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430">
            <text:p>43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uz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T&amp;C SRL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11-08">
            <text:p>11/8/2013</text:p>
          </table:table-cell>
          <table:table-cell table:style-name="ce5" office:value-type="date" office:date-value="2013-11-09">
            <text:p>11/9/2013</text:p>
          </table:table-cell>
          <table:table-cell office:value-type="float" office:value="500">
            <text:p>50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Uccell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08-31">
            <text:p>8/31/2013</text:p>
          </table:table-cell>
          <table:table-cell office:value-type="float" office:value="877.88">
            <text:p>877.8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endramin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OPERATORE TECNIC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154.92">
            <text:p>154.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dolini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2698.19">
            <text:p>2,698.1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dolini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97.32">
            <text:p>397.3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goni</text:p>
          </table:table-cell>
          <table:table-cell table:style-name="ce2" office:value-type="string">
            <text:p>Arnalda</text:p>
          </table:table-cell>
          <table:table-cell table:style-name="ce2" office:value-type="string">
            <text:p>Dirigente Sanitario - Biologo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6-30">
            <text:p>6/30/2013</text:p>
          </table:table-cell>
          <table:table-cell office:value-type="float" office:value="309.84">
            <text:p>309.8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goni</text:p>
          </table:table-cell>
          <table:table-cell table:style-name="ce2" office:value-type="string">
            <text:p>Arnalda</text:p>
          </table:table-cell>
          <table:table-cell table:style-name="ce2" office:value-type="string">
            <text:p>Dirigente Sanitario - Biologo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tabile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380">
            <text:p>38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ttone</text:p>
          </table:table-cell>
          <table:table-cell table:style-name="ce2" office:value-type="string">
            <text:p>Angelica</text:p>
          </table:table-cell>
          <table:table-cell table:style-name="ce2" office:value-type="string">
            <text:p>OPERATORE TECNIC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309.84">
            <text:p>309.8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Voltolin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PERS.RIABIL.FISIOTERAPISTA - D2 <text:s text:c="2"/>(ex C)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12-31">
            <text:p>12/31/2013</text:p>
          </table:table-cell>
          <table:table-cell table:style-name="ce9" office:value-type="float" office:value="593.86">
            <text:p>593.86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Voltolin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PERS.RIABIL.FISIOTERAPISTA - D2 <text:s text:c="2"/>(ex C)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COMMISSIONI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12-31">
            <text:p>12/31/2013</text:p>
          </table:table-cell>
          <table:table-cell table:style-name="ce9" office:value-type="float" office:value="278.88">
            <text:p>278.88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>
            <text:p>Zambonin</text:p>
          </table:table-cell>
          <table:table-cell table:style-name="ce3" office:value-type="string">
            <text:p>Fabio</text:p>
          </table:table-cell>
          <table:table-cell table:style-name="ce3" office:value-type="string">
            <text:p>Dirigente medico a rapp.esclusivo ( +15)</text:p>
          </table:table-cell>
          <table:table-cell table:style-name="ce3" office:value-type="string">
            <text:p>AZIENDA OSPEDALIERA OSPEDALE DI CIRCOLO E FONDAZIONE MACCHI VARESE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3-01-01">
            <text:p>1/1/2013</text:p>
          </table:table-cell>
          <table:table-cell table:style-name="ce6" office:value-type="date" office:date-value="2013-12-31">
            <text:p>12/31/2013</text:p>
          </table:table-cell>
          <table:table-cell table:style-name="ce9" office:value-type="float" office:value="180.74">
            <text:p>180.74</text:p>
          </table:table-cell>
          <table:table-cell table:style-name="ce11" table:number-columns-repeated="1016"/>
        </table:table-row>
        <table:table-row table:style-name="ro2">
          <table:table-cell table:style-name="ce2" office:value-type="string">
            <text:p>Zandrini</text:p>
          </table:table-cell>
          <table:table-cell table:style-name="ce2" office:value-type="string">
            <text:p>Cinzi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1050">
            <text:p>1,0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Zanin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250">
            <text:p>250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Zarol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5-01">
            <text:p>5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64.55">
            <text:p>64.5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Zarol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4-01">
            <text:p>4/1/2013</text:p>
          </table:table-cell>
          <table:table-cell table:style-name="ce5" office:value-type="date" office:date-value="2013-07-31">
            <text:p>7/31/2013</text:p>
          </table:table-cell>
          <table:table-cell office:value-type="float" office:value="46.44">
            <text:p>46.4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Zocchi</text:p>
          </table:table-cell>
          <table:table-cell table:style-name="ce2" office:value-type="string">
            <text:p>Giulian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748.78">
            <text:p>748.7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Zorzan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3-01-01">
            <text:p>1/1/2013</text:p>
          </table:table-cell>
          <table:table-cell table:style-name="ce5" office:value-type="date" office:date-value="2013-12-31">
            <text:p>12/31/2013</text:p>
          </table:table-cell>
          <table:table-cell office:value-type="float" office:value="92.96">
            <text:p>92.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Zorzan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3-09-01">
            <text:p>9/1/2013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510">
            <text:p>510.00</text:p>
          </table:table-cell>
          <table:table-cell table:number-columns-repeated="1016"/>
        </table:table-row>
        <table:table-row table:style-name="ro2" table:number-rows-repeated="10480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DIPENDENTI ANNO 2013'.$A$1" table:cell-range-address="$'DIPENDENTI ANNO 2013'.$A$1:.$AMJ$1" table:range-usable-as="repeat-column repeat-row"/>
          <table:named-range table:name="incarichi" table:base-cell-address="$'DIPENDENTI ANNO 2013'.$A$1" table:cell-range-address="$'DIPENDENTI ANNO 2013'.$A$1:.$H$49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MS Sans Serif1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3" number:min-integer-digits="1" number:grouping="true"/>
      <number:text> </number:text>
    </number:number-style>
    <number:number-style style:name="N131">
      <number:text>-</number:text>
      <number:number number:decimal-places="3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number number:decimal-places="4" number:min-integer-digits="1" number:grouping="true"/>
      <number:text> </number:text>
    </number:number-style>
    <number:number-style style:name="N132">
      <number:text>-</number:text>
      <number:number number:decimal-places="4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3" number:min-integer-digits="1" number:grouping="true"/>
    </number:number-style>
    <number:number-style style:name="N134">
      <number:number number:decimal-places="4" number:min-integer-digits="1" number:grouping="true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154in" fo:margin-bottom="0.3154in" fo:margin-left="0.1965in" fo:margin-right="0.1965in" style:first-page-number="continue" style:scale-to="100%" style:table-centering="horizontal" style:writing-mode="lr-tb" style:print="charts drawings grid objects zero-values"/>
      <style:header-style>
        <style:header-footer-properties fo:min-height="0.2953in" fo:margin-left="0.5516in" fo:margin-right="0.5516in" fo:margin-bottom="0.3335in"/>
      </style:header-style>
      <style:footer-style>
        <style:header-footer-properties fo:min-height="0.2953in" fo:margin-left="0.5516in" fo:margin-right="0.5516in" fo:margin-top="0.1366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PENDENTI_20_ANNO_20_2013" style:display-name="PageStyle_DIPENDENTI ANNO 2013" style:page-layout-name="Mpm3">
      <style:header>
        <style:region-left>
          <text:p><text:span text:style-name="MT1">TITOLO DOCUMENTO:</text:span></text:p>
        </style:region-left>
        <style:region-center>
          <text:p><text:span text:style-name="MT1">Elenco degli incarichi conferiti o autorizzati a dipendenti ANNO 2013 </text:span></text:p>
        </style:region-center>
        <style:region-right>
          <text:p><text:span text:style-name="MT1">DATA CREAZIONE: 27 Novembre 2014</text:span></text:p>
        </style:region-right>
      </style:header>
      <style:header-left style:display="false">
        <style:region-left>
          <text:p><text:span text:style-name="MT1">TITOLO DOCUMENTO:</text:span></text:p>
        </style:region-left>
        <style:region-center>
          <text:p><text:span text:style-name="MT1">Elenco degli incarichi conferiti o autorizzati a dipendenti ANNO 2013 </text:span></text:p>
        </style:region-center>
        <style:region-right>
          <text:p><text:span text:style-name="MT1">DATA CREAZIONE: 27 Novembre 2014</text:span></text:p>
        </style:region-right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11-25T15:55:24</meta:creation-date>
    <dc:creator>Utente</dc:creator>
    <dc:date>2014-11-27T12:03:59</dc:date>
    <meta:print-date>2014-11-26T13:49:25</meta:print-date>
    <meta:document-statistic meta:table-count="1" meta:cell-count="3935" meta:object-count="0"/>
    <meta:generator>LibreOffice/4.0.4.2$Linux_X86_64 LibreOffice_project/400m0$Build-2</meta:generator>
  </office:meta>
</office:document-meta>
</file>